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npluisweg 7, Neer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urne maken bekend dat:</text:p>
            <text:list text:style-name="id1-3-2-1-1-3">
              <text:list-item text:style-override="id1-3-2-1-1-3-1">
                <text:number>1.</text:number>
                <text:p text:style-name="al">bij de voorbereiding van het bestemmingsplan ‘Veenpluisweg 7, Neerkant’ geen milieueffectrapport moet worden gemaakt</text:p>
              </text:list-item>
              <text:list-item text:style-override="id1-3-2-1-1-3-2">
                <text:number>2.</text:number>
                <text:p text:style-name="al">het ontwerpbestemmingsplan ‘Veenpluisweg 7, Neerkant’ (NL.IMRO.0762.BP202002-B001) en de daarbij horende bijlagen ter inzage wordt gelegd</text:p>
              </text:list-item>
            </text:list>
            <text:p text:style-name="common-al">
            <text:span text:style-name="nadrukvet">Voor welk gebied is dit? </text:span>
          </text:p>
            <text:p text:style-name="common-al">Het ontwerpbestemmingsplan heeft betrekking op het gebied Veenpluisweg 7 in Neerkant. Het perceel is kadastraal bekend als gemeente Deurne, sectie U, nummer 476. Over de exacte ligging van de grenzen van het plangebied kunt u informatie bij de afdeling Publiekszaken inwinnen of u kunt het ontwerpbestemmingsplan digitaal raadplegen. </text:p>
            <text:p text:style-name="common-al">
            <text:span text:style-name="nadrukvet">Wat zijn de plannen? </text:span>
          </text:p>
            <text:p text:style-name="common-al">Het ontwerpbestemmingsplan voorziet in de herbestemming van een opjaagstation met reinwaterkelder naar één vrijstaande woning. De herbestemming van de locatie leidt tot het behoud en versterking van een bestaand cultuurhistorisch waardevol complex.</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0 juli 2020 gedurende 6 weken ter inzage. </text:p>
            <text:p text:style-name="common-al">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text:a xlink:href="http://www.ruimtelijkeplannen.nl/" xlink:type="simple">www.ruimtelijkeplannen.nl</text:a> of op <text:a xlink:href="http://www.deurne.nl/" xlink:type="simple">www.deurne.nl</text:a>. </text:p>
              </text:list-item>
              <text:list-item text:style-override="id1-3-2-1-1-14-2">
                <text:number>2.</text:number>
                <text:p text:style-name="al">bij de afdeling Publiekszaken (tijdens de openingstijden) in het gemeentehuis van Deurne aan de Markt 1.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de afdeling Publiekszaken,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span text:style-name="nadrukvet">Heeft u vragen?</text:span>
          </text:p>
            <text:p text:style-name="common-al">Laat het ons gerust weten. De afdeling Publiekszaken is op werkdagen bereikbaar. U kunt bellen naar (0493) 38 77 11.</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2002-B001</meta:user-defined>
    <meta:user-defined meta:name="OVERHEIDop.referentienummer">1246987</meta:user-defined>
    <meta:user-defined meta:name="OVERHEIDop.Ruimtelijkeplannen/DC.type">bestemmingsplan</meta:user-defined>
    <dc:language>nl</dc:language>
    <meta:user-defined meta:name="OVERHEID.Gemeente/DC.spatial">Deurne</meta:user-defined>
    <meta:user-defined meta:name="OVERHEID.EPSG28992/DC.spatial">188766 376730</meta:user-defined>
    <meta:user-defined meta:name="DC.title">Ontwerpbestemmingsplan 'Veenpluisweg 7, Neerkant'</meta:user-defined>
    <meta:user-defined meta:name="OVERHEID.PostcodeHuisnummer/OVERHEIDop.postcodeHuisnummer">5758PM 7</meta:user-defined>
    <meta:user-defined meta:name="OVERHEIDop.straatnaam">Veenpluisweg</meta:user-defined>
    <meta:user-defined meta:name="OVERHEIDop.woonplaats">Neerkant</meta:user-defined>
    <meta:user-defined meta:name="DCTERMS.W3CDTF/DCTERMS.available">2020-07-09</meta:user-defined>
    <meta:user-defined meta:name="DCTERMS.W3CDTF/OVERHEIDop.jaargang">2020</meta:user-defined>
    <meta:user-defined meta:name="OVERHEIDop.publicationIssue">36968</meta:user-defined>
    <meta:user-defined meta:name="OVERHEIDop.StcrtID/DC.identifier">stcrt-2020-36968</meta:user-defined>
    <meta:user-defined meta:name="OVERHEIDop.versieInformatie"/>
  </office:meta>
</office:document-meta>
</file>