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rbouw en bewoning achterhuis Klaverdijk 4 te Gro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de herbouw en bewoning van het achterhuis van de Klaverdijk 4 te Groenlo is verleend. Het besluit ligt met ingang van 13 juli 2020 voor iedereen ter inzage (conform artikel 3.10 Wet algemene bepalingen omgevingsrecht). </text:p>
            <text:p text:style-name="common-al">De omgevingsvergunning is onder voorwaarden verleend voor de activiteiten bouwen en handelen in strijd met de regels ruimtelijke ordening en voorziet in herbouw en het mogelijk maken van bewoning van het achterhuis van de woonboerderij aan de Klaverdijk 4 te Groenlo. Bewoning van het voorhuis is daarmee niet meer toegestaan.</text:p>
            <text:p text:style-name="common-al">Met de initiatiefnemer is een anterieure overeenkomst gesloten waarin afspraken zijn gemaakt over kostenverhaal.</text:p>
            <text:p text:style-name="common-al">De stukken kunnen worden ingezien bij de centrale balie van het gemeentehuis, Varsseveldsweg 2 te Lichtenvoorde. Ook kunt u de stukken digitaal raadplegen via de gemeentelijke website www.oostgelre.nl &gt; Actueel &gt; Ter inzage of rechtstreeks op de nationale website RO-plannen (www.ruimtelijkeplannen.nl). Daarnaast kunt u de planbestanden vinden op de website http://ruimtelijkeplannen.oostgelre.nl. Het planidentificatienummer is NL.IMRO.1586.PBBUI2021-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14 juli 2020 tot en met  24 augustus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6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6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1-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846.273 450158.832</meta:user-defined>
    <meta:user-defined meta:name="DC.title">Besluit ‘Omgevingsvergunning herbouw en bewoning achterhuis Klaverdijk 4 te Groenlo’</meta:user-defined>
    <meta:user-defined meta:name="OVERHEID.PostcodeHuisnummer/OVERHEIDop.postcodeHuisnummer">7142HP 4</meta:user-defined>
    <meta:user-defined meta:name="OVERHEIDop.straatnaam">Klaverdijk</meta:user-defined>
    <meta:user-defined meta:name="OVERHEIDop.woonplaats">Groenlo</meta:user-defined>
    <meta:user-defined meta:name="DCTERMS.W3CDTF/DCTERMS.available">2020-07-10</meta:user-defined>
    <meta:user-defined meta:name="DCTERMS.W3CDTF/OVERHEIDop.jaargang">2020</meta:user-defined>
    <meta:user-defined meta:name="OVERHEIDop.publicationIssue">36960</meta:user-defined>
    <meta:user-defined meta:name="OVERHEIDop.StcrtID/DC.identifier">stcrt-2020-36960</meta:user-defined>
    <meta:user-defined meta:name="OVERHEIDop.versieInformatie"/>
  </office:meta>
</office:document-meta>
</file>