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Beroepsgoederenvervoer over de weg en de verhuur van mobiele kranen 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Beroepsgoederenvervoer over de weg en de verhuur van mobiele kranen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30 juli 2020.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6 jul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917</text:span><text:tab/>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917</text:span><text:tab/>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36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9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Beroepsgoederenvervoer over de weg en de verhuur van mobiele kranen 2020</meta:user-defined>
    <meta:user-defined meta:name="DCTERMS.W3CDTF/DCTERMS.available">2020-07-08</meta:user-defined>
  </office:meta>
</office:document-meta>
</file>