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juli 2020, kenmerk 2020-2509917/IT2028162, houdende de verlenging van het verlenen van toestemming voor het afleveren van een geneesmiddel zonder handelsvergunning in Nederland vanwege een tekort van Glucobay, 50 mg, tabletten (RVG 1260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Glucobay, 50 mg, tabletten (RVG 1260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donderdag 16 april 2020</text:span>, kenmerk 2020-2482860 / IT2028162 (stcrt-2020-2277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lucobay, 50 mg, tabletten (RVG 1260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text:span text:style-name="ifm_span_font.italic_mt.4.23mm_ifm">10 juli 2020</text:span> onder de volgende voorwaarden:</text:p>
      <text:p text:style-name="ifm_p_indent.-5mm_mleft.5mm_ifm">•<text:tab/>De toestemming geldt voor de geregistreerde indicaties voor zover om medische redenen niet uitgekomen kan worden met andere in Nederland geregistreerde geneesmiddelen voor de indicatie diabetes mellitus type II;</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Glucobay, 50 mg, tabletten (RVG 1260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zaterdag 10 oktober 2020</text:span>. Dit besluit heeft daarom betrekking op de periode tot en met <text:span text:style-name="ifm_span_font.italic_ifm">zaterdag 10 oktober 2020</text:span>.</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76</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76</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3 juli 2020, kenmerk 2020-2509917/IT2028162, houdende de verlenging van het verlenen van toestemming voor het afleveren van een geneesmiddel zonder handelsvergunning in Nederland vanwege een tekort van Glucobay, 50 mg, tabletten (RVG 1260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3 juli 2020, kenmerk 2020-2509917/IT2028162, houdende de verlenging van het verlenen van toestemming voor het afleveren van een geneesmiddel zonder handelsvergunning in Nederland vanwege een tekort van Glucobay, 50 mg, tabletten (RVG 12604)</meta:user-defined>
    <meta:user-defined meta:name="DCTERMS.alternative"/>
    <meta:user-defined meta:name="DCTERMS.W3CDTF/DCTERMS.available">2020-07-13</meta:user-defined>
    <meta:user-defined meta:name="OVERHEIDop.Ruimtelijkplan/OVERHEIDop.bekendmakingBetreffendePlan"/>
  </office:meta>
</office:document-meta>
</file>