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96-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696-2020, </text:span>
            <text:span text:style-name="nadrukvet">gemeenten Lopik en Montfoort</text:span>
            <text:span text:style-name="nadrukvet">, N204, geslotenverklaring voor alle motorvoertuigen op de parallelweg M.A. Reinaldaweg langs de N204 vanaf de Dorp naar Blokland.</text:span>
          </text:p>
          </text:section>
        </text:section>
        <text:section text:name="regeling-tekst_id1-3-2-2" text:style-name="regeling-tekst">
          <text:section text:name="tekst_id1-3-2-2-1" text:style-name="tekst">
            <text:p text:style-name="common-al"/>
            <text:p text:style-name="common-al">Besluit van de provincie Utrecht van 30 juni 2020, nummer 820F98CA, tot vaststelling van verkeersmaatregelen ten behoeve van de geslotenverklaring voor alle motorvoertuigen met uitzondering van tractoren en brommobielen op de parallelweg M.A. Reinaldaweg langs de N204 vanaf de Dorp naar Montfoort in de gemeenten Lopik en Montfoort, vanaf hmp. 12.400 tot hmp. 14.900.</text:p>
            <text:p text:style-name="tussenkopcur">Gebruikte afkortingen</text:p>
            <text:p text:style-name="common-al">RVV = Reglement Verkeersregels en Verkeerstekens 1990</text:p>
            <text:p text:style-name="common-al">BABW = Besluit Administratieve Bepalingen inzake het Wegverkeer</text:p>
            <text:p text:style-name="common-al">Hmp. = hectometerpaal</text:p>
            <text:p text:style-name="tussenkopcur">Overwegingen</text:p>
            <text:p text:style-name="common-al">Om sluipverkeer, dat veelvuldig gebruik maakt van de parallelweg langs de M.A. Reinaldaweg (N204), tegen te gaan wordt op deze parallelweg een geslotenverklaring voor alle motorvoertuigen met uitzondering van tractoren en brommobielen ingesteld door vanaf de Dorp naar Montfoort in de gemeenten Lopik en Montfoort het bord C12, met onderbord “uitgezonderd tractoren en brommobielen” te plaatsen.</text:p>
            <text:p text:style-name="tussenkopcur">Noodzaak en doelstelling verkeersbesluit</text:p>
            <text:p text:style-name="common-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tussenkopcur">Verplicht overleg politie</text:p>
            <text:p text:style-name="common-al">Zoals in artikel 24 van het BABW is voorgeschreven, is overleg gepleegd met de korpschef van de nationale politie over deze verkeersmaatregel. De daartoe gemachtigde medewerker verkeersadvisering van de politie heeft ingestemd met de maatregel van de geslotenverklaring voor alle motorvoertuigen met uitzondering van tractoren en brommobielen op de parallelweg M.A. Reinaldaweg langs de N204 vanaf de Dorp naar Montfoort in de gemeente Lopik, vanaf hmp. 12.400 tot hmp. 14.900.</text:p>
            <text:p text:style-name="tussenkopcur">Afweging belangen</text:p>
            <text:p text:style-name="common-al">Fietsers, bromfietsers, tractoren en voetgangers maken gebruik van de parallelweg langs de M.A. Reinaldaweg N204. Sluipverkeer zorgt in de ochtendspits voor gevaarlijke situaties voor met name schoolgaand fietsverkeer en voetgangers. De parallelweg wordt ter hoogte van de Dorp in noordelijke richting afgesloten voor gemotoriseerd verkeer. Deze afsluiting geldt niet voor brommobielen en landbouwverkeer. De afsluiting wordt door bord C12 met onderbord “uitgezonderd tractoren en brommobielen” aangegeven. De effecten van deze maatregel zijn dat het sluipverkeer in noordelijke richting een overtreding begaat.</text:p>
            <text:p text:style-name="tussenkopcur">Bevoegdheid</text:p>
            <text:p text:style-name="common-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tussenkopcur">Besluit</text:p>
            <text:p text:style-name="common-al">In overeenstemming met de aangehechte en van dit verkeersbesluit deel uitmakende beeldmateriaal genaamd ‘Bijlage.698.2020.N204.parall.pdf’, wordt de volgende maatregel uitgevoerd op de provinciale weg ten behoeve van de geslotenverklaring voor alle motorvoertuigen op de parallelweg M.A. Reinaldaweg langs de N204 vanaf de Dorp naar Montfoort in de gemeente Lopik, vanaf hmp. 12.400 tot hmp. 14.900.</text:p>
            <text:p text:style-name="tussenkopcur">Plaatsen</text:p>
            <text:list text:style-name="id1-3-2-2-1-20">
              <text:list-item text:style-override="id1-3-2-2-1-20-1">
                <text:number>•</text:number>
                <text:p text:style-name="al">Plaatsen van bord C12 van bijlage 1 van het RVV 1990, met onderbord “uitgezonderd tractoren en brommobielen” om zo de parallelweg af te sluiten voor alle motorvoertuigen met uitzondering van tractoren en brommobielen, ter hoogte van hmp. 12.400 tot hmp. 14.900.</text:p>
              </text:list-item>
            </text:list>
            <text:p text:style-name="common-al">Met deze maatregel wordt op de parallelweg van het wegvak M.A. Reinaldaweg, in de gemeenten Lopik en Montfoort, N204 hmp. 12.400 tot hmp. 14.900 een afsluiting ingesteld voor alle motorvoertuigen met uitzondering van tractoren en brommobielen.</text:p>
            <text:p text:style-name="tussenkopcur">Aandachtspunt</text:p>
            <text:p text:style-name="common-al">Dit besluit laat de eventuele toepassing van de Wegenverordening provincie Utrecht 2010 onverlet.</text:p>
            <text:p text:style-name="common-al">Bekendmaking</text:p>
            <text:p text:style-name="last-al">Dit verkeersbesluit ligt met bijbehorende tekening vanaf 7 juli 2020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tussenkopcur">Rechtsbescherming</text:p>
            <text:p text:style-name="tekst_bottom"/>
          </text:section>
        </text:section>
        <text:section text:name="regeling-sluiting_id1-3-2-3" text:style-name="regeling-sluiting">
          <text:section text:name="ondertekening_id1-3-2-3-1">
            <text:p><text:span text:style-name="functie">Gedeputeerde Staten van Utrecht,</text:span></text:p>
            <text:p><text:span text:style-name="functie">namens hen,</text:span></text:p>
            <text:p><text:span text:style-name="functie"/></text:p>
          </text:section>
          <text:section text:name="ondertekening_id1-3-2-3-2">
            <text:p><text:span text:style-name="functie"/></text:p>
          </text:section>
          <text:section text:name="ondertekening_id1-3-2-3-3">
            <text:p><text:span text:style-name="functie"/></text:p>
            <text:p><text:span text:style-name="functie">Cock van Dijk</text:span></text:p>
            <text:p><text:span text:style-name="functie">Teamleider domein Mobiliteit</text:span></text:p>
          </text:section>
        </text:section>
        <text:section text:name="bezwaarschrift_id1-3-2-4" text:style-name="bezwaarschrift">
          <text:p text:style-name="bezwaarschrift_top"/>
          <text:p text:style-name="bezwaarschrift_al">Tegen dit besluit kunnen belanghebbenden binnen zes weken na de dag van verzending een bezwaarschrift bij het college van Gedeputeerde Staten van Utrecht indienen:</text:p>
          <text:p text:style-name="bezwaarschrift_al"> Digitaal: gebruikt u hiervoor het formulier “Bezwaar tegen beslissing provinciaal bestuur met DigiD”. Uw DigiD geldt als ondertekening. U vindt het formulier via: <text:a xlink:href="http://www.provincie-utrecht.nl/formulierbezwaar" xlink:type="simple">www.provincie-utrecht.nl/formulierbezwaar</text:a>.</text:p>
          <text:p text:style-name="bezwaarschrift_al">Schriftelijk: t.a.v. de secretaris van de Awb-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bezwaarschrift_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text:a xlink:href="http://www.rechtspraak.nl/Procedures/Tarieven-griffierecht/" xlink:type="simple">www.rechtspraak.nl/Procedures/Tarieven-griffierecht/</text:a> voor de hoogte van het griffierecht).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7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7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7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Utrecht</meta:user-defined>
    <meta:user-defined meta:name="OVERHEID.Provinci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Wegenverkeerswet 1994, art. 15, lid 2</meta:user-defined>
    <meta:user-defined meta:name="DCTERMS.alternative">PU - geslotenverklaring voor alle motorvoertuigen  - N20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820F98CA</meta:user-defined>
    <meta:user-defined meta:name="DCTERMS.abstract">Provincie Utrecht, 696-2020, gemeenten Lopik en Montfoort, N204, geslotenverklaring voor alle motorvoertuigen op de parallelweg M.A. Reinaldaweg langs de N204 vanaf de Dorp naar Blokland.</meta:user-defined>
    <meta:user-defined meta:name="OVERHEIDop.verkeersbordcode">C12</meta:user-defined>
    <dc:language>nl</dc:language>
    <meta:user-defined meta:name="OVERHEID.EPSG28992/DC.spatial">125865.481 446484.773</meta:user-defined>
    <meta:user-defined meta:name="DC.title">VERKEERSBESLUIT 696-2020</meta:user-defined>
    <meta:user-defined meta:name="OVERHEID.PostcodeHuisnummer/OVERHEIDop.postcodeHuisnummer">3405BL 306</meta:user-defined>
    <meta:user-defined meta:name="OVERHEIDop.straatnaam">Dorp</meta:user-defined>
    <meta:user-defined meta:name="OVERHEIDop.woonplaats">Benschop</meta:user-defined>
    <meta:user-defined meta:name="DCTERMS.W3CDTF/DCTERMS.available">2020-07-08</meta:user-defined>
    <meta:user-defined meta:name="OVERHEIDop.StcrtID/DC.identifier">stcrt-2020-36874</meta:user-defined>
    <meta:user-defined meta:name="OVERHEIDop.externeBijlage">vb.696-2020, Bijlage.Lopik en Montfoort, N204|exb-2020-35672</meta:user-defined>
    <meta:user-defined meta:name="DCTERMS.W3CDTF/OVERHEIDop.jaargang">2020</meta:user-defined>
    <meta:user-defined meta:name="OVERHEIDop.publicationIssue">36874</meta:user-defined>
    <meta:user-defined meta:name="OVERHEIDop.versieInformatie"/>
  </office:meta>
</office:document-meta>
</file>