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Heinenoordseweg 23c, Heinenoor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het ontwerpbestemmingsplan ‘Oud-Heinenoordseweg 23c, Heinenoord’ met bijbehorende stukken ter inzage wordt gelegd. </text:p>
            <text:p text:style-name="common-al">
            <text:span text:style-name="nadrukvet">Inhoud en doel van het bestemmingsplan</text:span>
          </text:p>
            <text:p text:style-name="common-al">Het ontwerpbestemmingsplan is opgesteld om de bestemming van het perceel Oud-Heinenoordseweg 23c te wijzigen van ’Groen’ naar ‘Wonen’. Hiermee wordt de bouw van 1 woning mogelijk gemaakt. </text:p>
            <text:p text:style-name="common-al">
            <text:span text:style-name="nadrukvet">Ontwerpbesluit hogere waarden (Wet geluidhinder)</text:span>
          </text:p>
            <text:p text:style-name="common-al">Uit akoestisch onderzoek is gebleken dat de geluidsbelasting op de zuidgevel van de woning niet voldoet aan de grenswaarden uit de Wet geluidhinder. De overschrijding wordt veroorzaakt door het verkeer op de Rijksweg A29. Het college heeft het voornemen om hiervoor een hogere waarde vast te stellen. </text:p>
            <text:p text:style-name="common-al">
            <text:span text:style-name="nadrukvet">Ter inzage </text:span>
          </text:p>
            <text:p text:style-name="common-al">Het ontwerpbestemmingsplan en het ontwerpbesluit hogere waarden ‘Oud-Heinenoordseweg 23c, Heinenoord’ liggen met alle bijlagen met ingang van 18 januari 2020 tot 29 februari 2020 ter inzage. U kunt de stukken bekijken op de website <text:a xlink:href="http://www.ruimtelijkeplannen.nl/" xlink:type="simple">www.ruimtelijkeplannen.nl</text:a> (onder de IMRO-code NL.IMRO.1963.BPHNOOUDHWEG23-ON01). </text:p>
            <text:p text:style-name="common-al">Wanneer u de stukken in het gemeentehuis of bij een servicepunt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de stukken  ter inzage liggen. Het indienen van een zienswijze per e-mail is niet mogelijk.</text:p>
            <text:p text:style-name="common-al">Schriftelijke zienswijzen tegen het ontwerpbestemmingsplan en/of ontwerpbesluit hogere waarden kunt u indienen bij het College van burgemeester en wethouders van de gemeente Hoeksche Waard. </text:p>
            <text:p text:style-name="common-al">Uw zienswijze tegen het ontwerpbestemmingsplan en/of ontwerpbesluit hogere waarden kunt u richten aan:</text:p>
            <text:p text:style-name="common-al">Het college van burgemeester en wethouder van de gemeente Hoeksche Waard </text:p>
            <text:p text:style-name="common-al">Postbus 2003</text:p>
            <text:p text:style-name="common-al">3260 EA Oud-Beijerland</text:p>
            <text:p text:style-name="common-al">onder vermelding van ‘zienswijze ontwerpbestemmingsplan Oud-Heinenoordseweg 23c, Heinenoord’.</text:p>
            <text:p text:style-name="common-al">Wilt u liever een mondelinge zienswijze indienen? Neemt u dan contact op met de hieronder vermelde persoon.</text:p>
            <text:p text:style-name="common-al">
            <text:span text:style-name="nadrukvet">Vragen?</text:span>
          </text:p>
            <text:p text:style-name="common-al">Voor vragen over het ontwerpbestemmingsplan kunt u terecht bij Remko Advocaat, team Omgeving, bereikbaar via telefoonnummer 088-647377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5</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5</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HNOOUDHWEG23-ON01</meta:user-defined>
    <meta:user-defined meta:name="OVERHEIDop.Ruimtelijkeplannen/DC.type">bestemmingsplan</meta:user-defined>
    <dc:language>nl</dc:language>
    <meta:user-defined meta:name="OVERHEID.Gemeente/DC.spatial">Hoeksche Waard</meta:user-defined>
    <meta:user-defined meta:name="DC.title">Ontwerpbestemmingsplan ‘Oud-Heinenoordseweg 23c, Heinenoord’ ter inzage</meta:user-defined>
    <meta:user-defined meta:name="DCTERMS.W3CDTF/DCTERMS.available">2020-01-17</meta:user-defined>
    <meta:user-defined meta:name="DCTERMS.W3CDTF/OVERHEIDop.jaargang">2020</meta:user-defined>
    <meta:user-defined meta:name="OVERHEIDop.publicationIssue">3685</meta:user-defined>
    <meta:user-defined meta:name="OVERHEIDop.StcrtID/DC.identifier">stcrt-2020-3685</meta:user-defined>
    <meta:user-defined meta:name="OVERHEIDop.versieInformatie"/>
  </office:meta>
</office:document-meta>
</file>