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46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25 juni 2020,</text:span>
          </text:p>
            <text:p text:style-name="common-al">overwegende dat;</text:p>
            <text:p text:style-name="common-al">in Zaandam voor de Rozengracht in februari 2020 met verkeersbesluit 2020/3419 is besloten verkeersbesluit 2013/225347 te vervangen waarbij de Rozengracht gesloten te verklaren voor alle voertuigen en bestuurders waaronder ruiters en geleiders van rij- of trekdieren of vee voor de donderdag en zaterdag van 6.00 uur (‘s morgens) tot 19.00 uur;</text:p>
            <text:p text:style-name="common-al">dit voorheen van 6.00 uur tot 18.00 uur was.</text:p>
            <text:p text:style-name="common-al">Dit was gebeurd om dat het tijdstip 18.00 uur vaak niet haalbaar was omdat men nog niet gereed is met opruimen en schoonmaken na de markt;</text:p>
            <text:p text:style-name="common-al">tijdens de behandeling van bezwaren tegen dit verkeersbesluit door bewoners en bedrijven is gebleken dat hun belangen inzake bereikbaarheid en belemmering in bedrijfsvoering niet voldoende zijn meegewogen;</text:p>
            <text:p text:style-name="common-al">na overleg met de afdeling die het toezicht op de markt pleegt is besloten dit verkeersbesluit in te trekken en de oude tijden van de geslotenverklaring te herstellen;</text:p>
            <text:p text:style-name="common-al">bovengenoemd wegvak is gelegen in de gemeente Zaanstad;</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erkeersbesluit 2020/3419 te wijzigen door de Rozengracht gesloten te verklaren voor alle voertuigen en bestuurders waaronder ruiters en geleiders van rij- of trekdieren of vee voor de donderdag en zaterdag van 6.00 uur (‘s morgens) tot 18.00 uur door middel van het plaatsen bord C1 met onderbord uit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5 juni 2020,</text:span>
          </text:p>
            <text:p text:style-name="common-al">
            <text:span text:style-name="nadrukvet">m a k e n b e k e n d :</text:span>
          </text:p>
            <text:p text:style-name="common-al">dat zij hebben besloten;</text:p>
            <text:p text:style-name="common-al">in Zaandam,</text:p>
            <text:p text:style-name="common-al">verkeersbesluit 2020/3419 te wijzigen door de Rozengracht gesloten te verklaren voor alle voertuigen en bestuurders waaronder ruiters en geleiders van rij- of trekdieren of vee voor de donderdag en zaterdag van 6.00 uur (‘s morgens) tot 18.00 uur door middel van het plaatsen bord C1 met onderbord uit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2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2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wijziging besluit 2020-3419  - Rozngracht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4644</meta:user-defined>
    <meta:user-defined meta:name="DCTERMS.abstract">wijzigen van verkeersbesluit 2020/3419 door de Rozengracht te Zaandam gesloten te verklaren voor alle voertuigen en bestuurders zaterdag van 6.00 uur (‘s morgens) tot 18.00 uur 
</meta:user-defined>
    <meta:user-defined meta:name="OVERHEIDop.verkeersbordcode">C1</meta:user-defined>
    <dc:language>nl</dc:language>
    <meta:user-defined meta:name="OVERHEID.EPSG28992/DC.spatial">116548.92 494705.954</meta:user-defined>
    <meta:user-defined meta:name="DC.title">2020-14644</meta:user-defined>
    <meta:user-defined meta:name="OVERHEID.PostcodeHuisnummer/OVERHEIDop.postcodeHuisnummer">1506SC 20</meta:user-defined>
    <meta:user-defined meta:name="OVERHEIDop.straatnaam">Rozengracht</meta:user-defined>
    <meta:user-defined meta:name="OVERHEIDop.woonplaats">Zaandam</meta:user-defined>
    <meta:user-defined meta:name="DCTERMS.W3CDTF/DCTERMS.available">2020-07-07</meta:user-defined>
    <meta:user-defined meta:name="OVERHEIDop.StcrtID/DC.identifier">stcrt-2020-36828</meta:user-defined>
    <meta:user-defined meta:name="DCTERMS.W3CDTF/OVERHEIDop.jaargang">2020</meta:user-defined>
    <meta:user-defined meta:name="OVERHEIDop.publicationIssue">36828</meta:user-defined>
    <meta:user-defined meta:name="OVERHEIDop.versieInformatie"/>
  </office:meta>
</office:document-meta>
</file>