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23</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Vinçotte Nederland B.V., Autoriteit Nucleaire Veiligheid en Stralingsbescherming</text:h>
      <text:h text:style-name="ifm_p_font.bold_mt.7.4mm_page.keep-with-next_ifm" text:outline-level="4">Kennisgeving Kernenergiewet</text:h>
      <text:p text:style-name="ifm_p_mt.4.23mm_ifm">Vanaf 8 juli 2020 tot en met 19 augustus 2020 ligt de ontwerpvergunning aan Vinçotte Nederland B.V. ter inzage. Tot en met 19 augustus 2020 kan eenieder zienswijzen over de ontwerpvergunning indienen.</text:p>
      <text:h text:style-name="ifm_p_font.bold_mt.5.08mm_page.keep-with-next_ifm" text:outline-level="4">Achtergrond van de beschikking</text:h>
      <text:p text:style-name="ifm_p_mt.4.23mm_ifm">Vinçotte Nederland B.V. is een bedrijf dat zich bezighoudt met industriële radiografie. Industriële radiografie vindt vaak plaats op de locatie van de opdrachtgever en wordt uitgevoerd om de veiligheid van constructies te onderzoeken. Er vindt bijvoorbeeld onderzoek plaats of lasnaden nog van een juiste kwaliteit zijn, of dat er zich ergens in industriële leidingen en installaties mogelijk beginnende defecten voordoen. Het is belangrijk voor de veiligheid van deze installaties om de kwaliteit telkens aantoonbaar in de gaten te kunnen houden. Voor deze kwaliteitscontroles worden toestellen en ingekapselde bronnen gebruikt.</text:p>
      <text:p text:style-name="ifm_p_mt.3.7mm_ifm">De activiteit van de bronnen, die worden toegepast, is aangepast aan het object dat moet worden onderzocht. Te lage activiteiten geven te lange belichtingstijden en dat kan leiden tot onvoldoende kwaliteit. Daarom dienen er meerdere bronhouders met verschillende bronsterkten op de onderzoekslocatie aanwezig te zijn.</text:p>
      <text:p text:style-name="ifm_p_mt.3.7mm_ifm">Om de aan- en afvoerroutes van de bronnen te verkleinen en zo de risico’s en kosten van vervoer te beperken, heeft Vinçotte Nederland B.V., verspreid over Nederland, diverse locaties in gebruik voor de opslag van bronnen en beschikt daarom over de benodigde Kernenergiewetvergunningen voor opslag en toepassing van bronnen.</text:p>
      <text:p text:style-name="ifm_p_mt.3.7mm_ifm">Nu zijn zij voornemens een nieuwe opslagfaciliteit en onderzoekslocatie in Alkmaar in gebruik te nemen. Hier willen zij ook onderzoek van de verplaatsbare geprefabriceerde delen uitvoeren, dat thans bij opdrachtgevers wordt uitgevoerd. Het verplaatsen van onderzoeksobjecten naar afgeschermde stralingsruimten zorgt voor een beter geoptimaliseerde blootstelling aan leden van de bevolking, dan wanneer dit op locatie van de opdrachtgever zou worden uitgevoerd. Voor deze nieuwe locatie is een vergunning vereist.</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Vinçotte Nederland B.V. heeft op 11 november 2019 een aanvraag voor een vergunning ingediend. Op verzoek van het bevoegd gezag is deze aanvraag op 7, 14 en 29 april 2020 en op 29 juni 2020 door Vinçotte Nederland B.V. nog nader aangevuld.</text:p>
      <text:p text:style-name="ifm_p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onder voorwaarden ingestemd. De vergunning zal worden verleend op grond van de artikelen 15 onder a, 29 en 34 van de Kernenergiewet en de artikelen 3.5 en 3.8, eerste tot en met derd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8 juli 2020 tot en met</text:p>
      <text:p text:style-name="ifm_p_mt.3.7mm_ifm">19 augustus 2020 inzien op de locatie van de ANVS, Koningskade 4 te Den Haag. Vanwege de maatregelen rondom corona is slechts beperkte toegang mogelijk tot het gebouw. Om de stukken in te zien, kunt u bellen via telefoonnummer 088 – 489 05 00. Wij zorgen dan in overleg met u voor een passende oplossing, waaronder het digitaal kunnen inzien van de stukken.</text:p>
      <text:h text:style-name="ifm_p_font.bold_mt.5.08mm_page.keep-with-next_ifm" text:outline-level="4">Hoe kunt u op de ontwerpvergunning reageren?</text:h>
      <text:p text:style-name="ifm_p_mt.4.23mm_ifm">Eenieder kan tot en met 19 augustus 2020 zienswijzen met betrekking tot de ontwerpvergunning naar voren brengen. Zienswijzen kunnen schriftelijk, per e-mail of mondeling worden ingediend:</text:p>
      <text:p text:style-name="ifm_p_indent.-5mm_mleft.5mm_ifm">–<text:tab/>Schriftelijk kunnen zienswijzen worden ingediend bij de ANVS, o.v.v. Zienswijze Vinçotte Nederland B.V., Postbus 16001, 2500 BA Den Haag.</text:p>
      <text:p text:style-name="ifm_p_indent.-5mm_mleft.5mm_ifm">–<text:tab/>Per e-mail kunnen zienswijzen worden ingediend bij Postbus.Aanvragenenmelden@anvs.nl, o.v.v. Zienswijze Vinçotte Nederland B.V.</text:p>
      <text:p text:style-name="ifm_p_indent.-5mm_mleft.5mm_ifm">–<text:tab/>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Vinçotte Nederland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823</text:span><text:tab/>1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823</text:span><text:tab/>1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Vinçotte Nederland B.V.,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6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82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Ontwerpbeschikking Vinçotte Nederland B.V., Autoriteit Nucleaire Veiligheid en Stralingsbescherming</meta:user-defined>
    <meta:user-defined meta:name="DCTERMS.W3CDTF/DCTERMS.available">2020-07-10</meta:user-defined>
    <meta:user-defined meta:name="OVERHEIDop.Ruimtelijkplan/OVERHEIDop.bekendmakingBetreffendePlan"/>
  </office:meta>
</office:document-meta>
</file>