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Storten baggerspecie vaargeul Zandkreek in de Oosterschelde, Rijkswaterstaat</text:h>
      <text:h text:style-name="ifm_p_font.bold_mt.7.4mm_page.keep-with-next_ifm" text:outline-level="4">KENNISGEVING</text:h>
      <text:p text:style-name="ifm_p_mt.4.23mm_ifm">De Minister van Infrastructuur en Waterstaat heeft het voornemen om het projectplan op grond van de Waterwet voor het storten van baggerspecie vaargeul Zandkreek in de Oosterschelde vast te stellen;</text:p>
      <text:h text:style-name="ifm_p_font.bold_mt.5.08mm_page.keep-with-next_ifm" text:outline-level="4">Inhoud Projectplan</text:h>
      <text:p text:style-name="ifm_p_mt.4.23mm_ifm">In de afgelopen jaren is de vaargeul Zandkreek naar het Veerse Meer/Kanaal door Walcheren/Vlissingen in de Oosterschelde sterk verzand. Om de vaart door de vaargeul voor schepen te kunnen faciliteren, wil Rijkswaterstaat deze vaargeul uitbaggeren.</text:p>
      <text:p text:style-name="ifm_p_ifm">In onderhavige situatie zal de baggerspecie van 130.000 m<text:span text:style-name="ifm_span_font.superscript_ifm">3</text:span> in het stortvak O10 worden gestort. Gevolg is dat het stortvak hiervoor in oppervlakte dient te worden vergroot.</text:p>
      <text:p text:style-name="ifm_p_ifm">Dat betekent een wijziging van het waterstaatswerk waarvoor op grond van de Waterwet een projectplan moet worden opgesteld en vastgesteld.</text:p>
      <text:h text:style-name="ifm_p_font.bold_mt.5.08mm_page.keep-with-next_ifm" text:outline-level="4">Terinzagelegging</text:h>
      <text:p text:style-name="ifm_p_mt.4.23mm_ifm">Het plan met bijbehorende stukken ligt van 16 juli 2020 voor een periode van zes weken ter inzage bij:</text:p>
      <text:p text:style-name="ifm_p_indent.-5mm_mleft.5mm_ifm">•<text:tab/>Rijkswaterstaat Zee en Delta, Poelendaelesingel 18 te Middelburg;</text:p>
      <text:p text:style-name="ifm_p_indent.-5mm_mleft.5mm_ifm">•<text:tab/>Gemeente Noord-Beveland, Voorstraat 31 te Wissenkerke.</text:p>
      <text:h text:style-name="ifm_p_font.bold_mt.5.08mm_page.keep-with-next_ifm" text:outline-level="4">Zienswijze(n)</text:h>
      <text:p text:style-name="ifm_p_mt.4.23mm_ifm">Belanghebbenden kunnen naar aanleiding van het plan zienswijzen naar voren brengen gedurende de periode van terinzagelegging. Zienswijze(n) kunnen worden gericht aan Rijkswaterstaat Zee en Delta, afdeling Werkenpakket, Postbus 2232, 3500 GE Utrecht, ter attentie van de heer mr. M. de Bruijne.</text:p>
      <text:p text:style-name="ifm_p_font.italic_mt.3.7mm_ifm">
                  Middelburg,
                   15 juli 2020
               </text:p>
      <text:p text:style-name="ifm_p_font.italic_mt.3.7mm_ifm">De Minister van Infrastructuur en Waterstaat,<text:line-break/>namens deze,<text:line-break/>directeur Netwerkontwikkeling Rijkswaterstaat Zee en Delta,<text:line-break/>E.B.<text:s/>Alwa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21</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21</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plan Storten baggerspecie vaargeul Zandkreek in de Oosterschelde,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Projectplan Storten baggerspecie vaargeul Zandkreek in de Oosterschelde, Rijkswaterstaat</meta:user-defined>
    <meta:user-defined meta:name="DCTERMS.W3CDTF/DCTERMS.available">2020-07-15</meta:user-defined>
  </office:meta>
</office:document-meta>
</file>