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iweg 7 Sint Geert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6 mei 2020 het bestemmingsplan Heiweg 7 Sint Geertruid (planidenficatienummer NL.IMRO.1903.BPHEIWEG7-VG01), gewijzigd heeft vastgesteld. Voor een overzicht van de wijzigingen wordt verwezen naar de ‘nota van zienswijzen’ die onderdeel uitmaakt van de ter inzage liggende stukken.</text:p>
            <text:p text:style-name="common-al">Het bestemmingplan is gemaakt ten behoeve van de omvorming van een agrarisch bedrijf met ondergeschikte recreatie naar een recreatiebedrijf met ondergeschikte agrarische activiteiten.</text:p>
            <text:p text:style-name="common-al">Het vastgestelde bestemmingsplan en de bijbehorende stukken liggen vanaf donderdag 9 juli 2020 tot en met woensdag 19 augustus 2020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en op <text:a xlink:href="http://www.ruimtelijkeplannen.nl/web-roo/?planidn=NL.IMRO.1903.BPHEIWEG7-VG01" xlink:type="simple">http://www.ruimtelijkeplannen.nl/web-roo/?planidn=NL.IMRO.1903.BPHEIWEG7-VG01</text:a>. </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Voor zover het de aangebrachte wijzigingen betreft, kan beroep worden ingesteld door degene die hierdoor belanghebbende is geworden. Beroep kan worden ingesteld bij de Afdeling bestuursrechtspraak van de Raad van State, Postbus 20019, 2500 EA ’s-Gravenhage. Voor het indienen van een beroep of een verzoek tot voorlopige voorzieningen wordt griffierecht geheven. </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BPHEIWEG7-VG01</meta:user-defined>
    <meta:user-defined meta:name="DCTERMS.abstract">Het bestemmingplan is gemaakt ten behoeve van de omvorming van een agrarisch bedrijf met ondergeschikte recreatie naar een recreatiebedrijf met ondergeschikte agrarische activiteiten.</meta:user-defined>
    <meta:user-defined meta:name="OVERHEIDop.Ruimtelijkeplannen/DC.type">bestemmingsplan</meta:user-defined>
    <dc:language>nl</dc:language>
    <meta:user-defined meta:name="OVERHEID.Gemeente/DC.spatial">Eijsden-Margraten</meta:user-defined>
    <meta:user-defined meta:name="OVERHEID.EPSG28992/DC.spatial">180627.863 309500.479</meta:user-defined>
    <meta:user-defined meta:name="DC.title">Vastgesteld bestemmingsplan Heiweg 7 Sint Geertruid</meta:user-defined>
    <meta:user-defined meta:name="OVERHEID.PostcodeHuisnummer/OVERHEIDop.postcodeHuisnummer">6265NL 7</meta:user-defined>
    <meta:user-defined meta:name="OVERHEIDop.straatnaam">Heiweg</meta:user-defined>
    <meta:user-defined meta:name="OVERHEIDop.woonplaats">Sint Geertruid</meta:user-defined>
    <meta:user-defined meta:name="DCTERMS.W3CDTF/DCTERMS.available">2020-07-08</meta:user-defined>
    <meta:user-defined meta:name="DCTERMS.W3CDTF/OVERHEIDop.jaargang">2020</meta:user-defined>
    <meta:user-defined meta:name="OVERHEIDop.publicationIssue">36810</meta:user-defined>
    <meta:user-defined meta:name="OVERHEIDop.StcrtID/DC.identifier">stcrt-2020-36810</meta:user-defined>
    <meta:user-defined meta:name="OVERHEIDop.versieInformatie"/>
  </office:meta>
</office:document-meta>
</file>