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ase 1 voor handelen in strijd met regels ro voor het bouwen van 60 woningen op het plangebied Hoogendijck in Beusichem.</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een omgevingsvergunning fase 1 geven voor handelen in strijd met regels ro voor het bouwen van 60 woningen op het plangebied Hoogendijck in Beusichem.</text:p>
            <text:p text:style-name="common-al">De vergunning wordt gegeven voor:</text:p>
            <text:p text:style-name="common-al">·Handelen in strijd met regels Ruimtelijke ordening - Art. 2.1 lid 1c Wabo</text:p>
            <text:p text:style-name="common-al">
            <text:span text:style-name="nadrukvet">Bent u het niet eens met dit besluit?</text:span>
          </text:p>
            <text:p text:style-name="common-al">Dan kunt u beroep instellen bij de rechtbank Gelderland. Voor het instellen van beroep moet u een beroepschrift indienen. Het beroepschrift is een brief waarin u uitlegt waarom u het niet eens bent met het besluit van de gemeente Buren. U moet uw beroepschrift binnen zes weken na de ter inzage legging van het besluit van de gemeente versturen. Het besluit wordt op 9 juli 2020 ter inzage gelegd. Is uw beroepschrift niet binnen zes weken bij de rechtbank / Raad van State? Dan verspeelt u in principe uw recht om beroep in te stellen. In uw beroepschrift moet u in ieder geval vermelden:</text:p>
            <text:p text:style-name="common-al">·uw naam en adres;</text:p>
            <text:p text:style-name="common-al">· de datum waarop u het beroepschrift schrijft;</text:p>
            <text:p text:style-name="common-al">· de omschrijving van het besluit (<text:span text:style-name="nadrukcur">op uw bezwaarschrift</text:span>), met zo mogelijk een kopie hiervan;</text:p>
            <text:p text:style-name="common-al">· de reden waarom u beroep instelt;</text:p>
            <text:p text:style-name="common-al">· uw handtekening. U moet het beroepschrift ondertekenen.</text:p>
            <text:p text:style-name="common-al">U kunt ook beroep instellen door het invullen van een webformulier. Het webformulier kunt u vinden op de site www.rechtspraak.nl.</text:p>
            <text:p text:style-name="common-al">
            <text:span text:style-name="nadrukvet">Crisis en herstelwet</text:span>
          </text:p>
            <text:p text:style-name="common-al">Het project valt onder categorie 3.1 van bijlage 1 bij de Crisis en herstelwet. In het kader van de Crisis en herstelwet geldt dat:</text:p>
            <text:p text:style-name="common-al">1. de beroepsgronden in het beroepschrift worden opgenomen;</text:p>
            <text:p text:style-name="common-al">2. het beroep niet-ontvankelijk wordt verklaard, indien binnen de beroepstermijn geen gronden zijn ingediend, en</text:p>
            <text:p text:style-name="common-al">3. deze na afloop van de beroepstermijn niet meer kunnen worden aangevuld.</text:p>
            <text:p text:style-name="common-al">
            <text:span text:style-name="nadrukvet">Voorlopige</text:span> <text:span text:style-name="nadrukvet">voorziening</text:span></text:p>
            <text:p text:style-name="common-al">Tijdens de beroepsprocedure geldt het genomen besluit. Het kan zijn dat dit besluit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
            <text:span text:style-name="nadrukvet">Griffierecht</text:span>
          </text:p>
            <text:p text:style-name="common-al">Als u beroep instelt of een voorlopige voorziening vraagt, moet u griffierecht betalen. Voor informatie over de actuele tarieven voor griffierecht kunt u de website www.rechtspraak.nl raadplegen of de rechtbank bellen.</text:p>
            <text:p text:style-name="last-al">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8438.066 439762.735</meta:user-defined>
    <meta:user-defined meta:name="DC.title">Omgevingsvergunning fase 1 voor handelen in strijd met regels ro voor het bouwen van 60 woningen op het plangebied Hoogendijck in Beusichem.</meta:user-defined>
    <meta:user-defined meta:name="OVERHEID.PostcodeHuisnummer/OVERHEIDop.postcodeHuisnummer">4112LL 7</meta:user-defined>
    <meta:user-defined meta:name="OVERHEIDop.straatnaam">J. van Zantenstraat</meta:user-defined>
    <meta:user-defined meta:name="OVERHEIDop.woonplaats">Beusichem</meta:user-defined>
    <meta:user-defined meta:name="DCTERMS.W3CDTF/DCTERMS.available">2020-07-08</meta:user-defined>
    <meta:user-defined meta:name="DCTERMS.W3CDTF/OVERHEIDop.jaargang">2020</meta:user-defined>
    <meta:user-defined meta:name="OVERHEIDop.publicationIssue">36791</meta:user-defined>
    <meta:user-defined meta:name="OVERHEIDop.StcrtID/DC.identifier">stcrt-2020-36791</meta:user-defined>
    <meta:user-defined meta:name="OVERHEIDop.versieInformatie"/>
  </office:meta>
</office:document-meta>
</file>