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groten en wijzigen van de bedrijfsgebouwen op het adres Burensestraat 2 in Kapel-Avezaath.</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vergroten en wijzigen van bedrijfsgebouwen aan de Burensestraat 2 in Kapel-Avezaath bestaande uit de activiteiten: </text:p>
            <text:list text:style-name="id1-3-2-1-1-2">
              <text:list-item text:style-override="id1-3-2-1-1-2-1">
                <text:number>1.</text:number>
                <text:p text:style-name="al">Bouwen - Art. 2.1 lid 1a Wabo </text:p>
              </text:list-item>
              <text:list-item text:style-override="id1-3-2-1-1-2-2">
                <text:number>2.</text:number>
                <text:p text:style-name="al">Aanleggen – Art 2.1 lid 1.b. Wabo </text:p>
              </text:list-item>
              <text:list-item text:style-override="id1-3-2-1-1-2-3">
                <text:number>3.</text:number>
                <text:p text:style-name="al">Handelen in strijd met regels RO - Art. 2.1 lid 1c Wabo </text:p>
              </text:list-item>
              <text:list-item text:style-override="id1-3-2-1-1-2-4">
                <text:number>4.</text:number>
                <text:p text:style-name="al">Uitweg – Art 2.2 lid 1.e Wabo </text:p>
              </text:list-item>
            </text:list>
            <text:p text:style-name="common-al">Locatie : Burensestraat 2 in Kapel-Avezaath. </text:p>
            <text:p text:style-name="common-al">De aanvraag omgevingsvergunning met bijbehorende stukken liggen vanaf 9 juli 2020 gedurende zes weken ter inzage in het gemeentehuis van de gemeente Buren. De aanvraag, het besluit en de bijbehorende stukken zijn tijdens de openingstijden in te zien bij de Infobalie (graag hiervoor een afspraak maken) van het gemeentehuis, De Wetering 1, 4021 VZ te Maurik. </text:p>
            <text:p text:style-name="common-al">Bent u het niet eens met onze beslissing? Dan kunt u aan de rechter vragen om een oordeel te geven over de beslissing. U gaat dan in beroep. Dat kan met een brief of via internet.</text:p>
            <text:p text:style-name="common-al">
            <text:span text:style-name="nadrukvet">Wilt u in beroep gaan?</text:span>
          </text:p>
            <text:p text:style-name="common-al">Wilt u in beroep gaan tegen onze beslissing? Stuur dan een brief naar de rechter. </text:p>
            <text:p text:style-name="common-al">In de brief schrijft u waarom u het niet eens bent met de beslissing van de gemeente Buren.</text:p>
            <text:p text:style-name="common-al">Stuur de brief binnen 6 weken naar de rechter. </text:p>
            <text:p text:style-name="common-al">Deze 6 weken beginnen een dag nadat wij het besluit ter inzage hebben gelegd. Het besluit wordt op 9 juli 2020 ter inzage gelegd. Stuurt u de brief niet op tijd? Dan behandelt de rechtbank Gelderland uw brief niet.</text:p>
            <text:p text:style-name="common-al">Zet in de brief in ieder geval het volgende:</text:p>
            <text:p text:style-name="common-al">• Uw naam en adres; </text:p>
            <text:p text:style-name="common-al">• De datum;</text:p>
            <text:p text:style-name="common-al">• De beslissing waarmee u het niet eens bent;</text:p>
            <text:p text:style-name="common-al">• Waarom u het niet met de beslissing eens bent;</text:p>
            <text:p text:style-name="common-al">• Uw handtekening. </text:p>
            <text:p text:style-name="common-al">Stuur een kopie mee van de beslissing waar u het niet mee eens bent. Stuur de brief met de kopie naar: </text:p>
            <text:p text:style-name="common-al">Rechtbank Gelderland</text:p>
            <text:p text:style-name="common-al">Team Bestuursrecht</text:p>
            <text:p text:style-name="common-al">Postbus 9030</text:p>
            <text:p text:style-name="common-al">6800 EM Arnhem</text:p>
            <text:p text:style-name="common-al">
            <text:span text:style-name="nadrukvet">Wilt u in beroep gaan via internet?</text:span>
          </text:p>
            <text:p text:style-name="common-al">Wilt u liever via internet in beroep gaan? Ga dan naar bij rechtbank: </text:p>
            <text:p text:style-name="common-al">- <text:a xlink:href="https://formulieren.rechtspraak.nl/formulier/BeroepschriftRb_031_1.aspx" xlink:type="simple">https://formulieren.rechtspraak.nl/formulier/BeroepschriftRb_031_1.aspx</text:a> </text:p>
            <text:p text:style-name="common-al">Vul daar het formulier in. Doe dit ook binnen 6 weken. Deze 6 weken beginnen op de dag dat wij de beslissing bekendmaakten.</text:p>
            <text:p text:style-name="common-al">Wij maken u erop attent dat slechts beroep tegen de uiteindelijke beschikking kan worden ingediend als u ook een zienswijze heeft ingebracht tegen het ontwerpbesluit en u belanghebbende bent.</text:p>
            <text:p text:style-name="last-al">Maurik,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3277 432935</meta:user-defined>
    <meta:user-defined meta:name="DC.title">Omgevingsvergunning voor het vergroten en wijzigen van de bedrijfsgebouwen op het adres Burensestraat 2 in Kapel-Avezaath.</meta:user-defined>
    <meta:user-defined meta:name="OVERHEID.PostcodeHuisnummer/OVERHEIDop.postcodeHuisnummer">4016CZ 2</meta:user-defined>
    <meta:user-defined meta:name="OVERHEIDop.straatnaam">Burensestraat</meta:user-defined>
    <meta:user-defined meta:name="OVERHEIDop.woonplaats">Kapel-Avezaath</meta:user-defined>
    <meta:user-defined meta:name="DCTERMS.W3CDTF/DCTERMS.available">2020-07-08</meta:user-defined>
    <meta:user-defined meta:name="DCTERMS.W3CDTF/OVERHEIDop.jaargang">2020</meta:user-defined>
    <meta:user-defined meta:name="OVERHEIDop.publicationIssue">36786</meta:user-defined>
    <meta:user-defined meta:name="OVERHEIDop.StcrtID/DC.identifier">stcrt-2020-36786</meta:user-defined>
    <meta:user-defined meta:name="OVERHEIDop.versieInformatie"/>
  </office:meta>
</office:document-meta>
</file>