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f van Twente, herziening Potdijk 7 Markelo".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20 heeft de raad van de gemeente Hof van Twente het bestemmingsplan "Buitengebied Hof van Twente, herziening Potdijk 7 Markelo" gewijzigd vastgesteld.</text:p>
            <text:p text:style-name="common-al">Aan de Enkelaarsweg 5, Potdijk 7, Klompmakersweg 7 en Rietdijk 5, allen gelegen in het buitengebied van Markelo, zijn voormalig agrarische erven aanwezig. Op alle locaties zijn de agrarische bedrijfsactiviteiten beëindigd. Het plan is de sterk verouderde en landschaps-ontsierende bedrijfsbebouwing in het kader van de Rood voor Rood regeling te slopen. </text:p>
            <text:p text:style-name="common-al">In ruil daarvoor wordt het recht op de bouw van twee compensatiewoningen verkregen. </text:p>
            <text:p text:style-name="common-al">Beide woningen worden gerealiseerd op het perceel Potdijk 7 te Markelo. Om deze ontwikkeling mogelijk te maken is een herziening van het bestemmingsplan noodzakelijk.</text:p>
            <text:p text:style-name="common-al">In 2018 is een eerdere versie van dit plan vastgesteld. Tegen dit plan is beroep ingesteld bij de Afdeling Bestuursrechtspraak van de Raad van State. Dit beroep is nog niet behandeld. Intussen zijn na overleg met de appellanten en initiatiefnemers afspraken gemaakt omtrent de plannen wat heeft geleid tot de opstelling van dit gewijzigde bestemmingsplan. Hierin wordt één woning minder mogelijk gemaakt dan in het oorspronkelijke plan, maar de sloopoppervlakte blijft gelijk.</text:p>
            <text:p text:style-name="common-al">Het vastgestelde plan ligt van 16 juli 2020 tot en met 26 augustus 2020 voor een ieder ter inzage e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s://www.ruimtelijkeplannen.nl/?planidn=NL.IMRO.1735.BGxMKpotdijk7-VS20" xlink:type="simple">https://www.ruimtelijkeplannen.nl/?planidn=NL.IMRO.1735.BGxMKpotdijk7-VS20</text:a>. </text:p>
              </text:list-item>
            </text:list>
            <text:p text:style-name="common-al"> De bestanden van het digitale bestemmingsplan zijn te downloaden van: <text:a xlink:href="http://ftp.hofvantwente.nl/Reo/plannen/NL.IMRO.1735.BGxMKpotdijk7-/NL.IMRO.1735.BGxMKpotdijk7-VS20" xlink:type="simple">http://ftp.hofvantwente.nl/Reo/plannen/NL.IMRO.1735.BGxMKpotdijk7-/NL.IMRO.1735.BGxMKpotdijk7-VS20</text:a>. </text:p>
            <text:p text:style-name="common-al"/>
            <text:p text:style-name="common-al">Tijdens de inzagetermijn kan bij de Afdeling Bestuursrechtspraak van de Raad van State, Postbus 20019, 2500 EA Den Haag beroep worden ingesteld door belanghebbenden:</text:p>
            <text:list text:style-name="id1-3-2-1-1-11">
              <text:list-item text:style-override="id1-3-2-1-1-11-1">
                <text:number>1.</text:number>
                <text:p text:style-name="al">die tijdig een zienswijze tegen het ontwerp hebben ingediend;</text:p>
              </text:list-item>
              <text:list-item text:style-override="id1-3-2-1-1-11-2">
                <text:number>2.</text:number>
                <text:p text:style-name="al">die kunnen aantonen daar redelijkerwijs niet toe in staat te zijn geweest;</text:p>
              </text:list-item>
              <text:list-item text:style-override="id1-3-2-1-1-11-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5 jul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MKpotdijk7-VS20</meta:user-defined>
    <meta:user-defined meta:name="OVERHEIDop.Ruimtelijkeplannen/DC.type">bestemmingsplan</meta:user-defined>
    <dc:language>nl</dc:language>
    <meta:user-defined meta:name="OVERHEID.Gemeente/DC.spatial">Hof van Twente</meta:user-defined>
    <meta:user-defined meta:name="OVERHEID.EPSG28992/DC.spatial">231913.218 472867.775</meta:user-defined>
    <meta:user-defined meta:name="DC.title">Gewijzigde vaststelling bestemmingsplan "Buitengebied Hof van Twente, herziening Potdijk 7 Markelo".</meta:user-defined>
    <meta:user-defined meta:name="OVERHEID.PostcodeHuisnummer/OVERHEIDop.postcodeHuisnummer">7475SL 1</meta:user-defined>
    <meta:user-defined meta:name="OVERHEIDop.straatnaam">Potdijk</meta:user-defined>
    <meta:user-defined meta:name="OVERHEIDop.woonplaats">Markelo</meta:user-defined>
    <meta:user-defined meta:name="DCTERMS.W3CDTF/DCTERMS.available">2020-07-08</meta:user-defined>
    <meta:user-defined meta:name="DCTERMS.W3CDTF/OVERHEIDop.jaargang">2020</meta:user-defined>
    <meta:user-defined meta:name="OVERHEIDop.publicationIssue">36770</meta:user-defined>
    <meta:user-defined meta:name="OVERHEIDop.StcrtID/DC.identifier">stcrt-2020-36770</meta:user-defined>
    <meta:user-defined meta:name="OVERHEIDop.versieInformatie"/>
  </office:meta>
</office:document-meta>
</file>