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Veghel, herziening Pater van den Elsenlaa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Buitengebied Veghel, herziening Pater van den Elsenlaan 15', zoals dit door de gemeenteraad bij besluit van 25 juni 2020 is vastgesteld, met ingang van de dag na datum van deze bekendmaking gedurende zes weken van 9 juli 2020 tot 20 augustus 2020 voor een ieder ter inzage ligt in het stadhuis, Stadhuisplein 1 te Veghel, gedurende openingstijden. Tevens is het bestemmingsplan 'Buitengebied Veghel, herziening Pater van den Elsenlaan 15' elektronisch raadpleegbaar op:</text:p>
            <text:p text:style-name="common-al">http://www.ruimtelijkeplannen.nl/web-roo/?planidn=NL.IMRO.1948.BGV000BP0012018P-VG01</text:p>
            <text:p text:style-name="common-al">Het bestemmingsplan ‘Buitengebied Veghel, herziening Pater van den Elsenlaan 15’ voorziet in de wijziging van de vorm van het bouwvlak ter plaatse van de Pater van den Elsenlaan 15 te Veghel. Deze wijziging leidt tot een optimalisatie van de uitbreidingsruimte en betere zonering van de bedrijfsactiviteiten, door minder milieubelastende functies aan de randen richting de woningen Dorshout en meer ruimte voor een groene ruimte/afscheiding richting Dorshout. De totale bouwmogelijkheden blijven ten opzichte van de huidige planologische situatie ongewijzigd.</text:p>
            <text:p text:style-name="common-al">Binnen deze termijn van zes weken kan beroep tegen het raads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bestemmingsplan;</text:p>
              </text:list-item>
              <text:list-item text:style-override="id1-3-2-1-1-5-2">
                <text:number>2.</text:number>
                <text:p text:style-name="al">belanghebbenden, die aantonen dat zij redelijkerwijs niet in staat zijn geweest binnen de gestelde termijn een zienswijze tegen het ontwerp bestemm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list-item>
            </text:list>
            <text:p text:style-name="last-al">U kunt voor nadere informatie contact opnemen met Katrijn Klok van het atelier Gebiedsontwikkeling en Planologie, bereikbaar via telefoonnummer +31(0)413 381 847.</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6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6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6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V000BP0012018P-VG01</meta:user-defined>
    <meta:user-defined meta:name="OVERHEIDop.Ruimtelijkeplannen/DC.type">bestemmingsplan</meta:user-defined>
    <dc:language>nl</dc:language>
    <meta:user-defined meta:name="OVERHEID.Gemeente/DC.spatial">Meierijstad</meta:user-defined>
    <meta:user-defined meta:name="OVERHEID.EPSG28992/DC.spatial">164410 403582</meta:user-defined>
    <meta:user-defined meta:name="DC.title">Vaststelling bestemmingsplan 'Buitengebied Veghel, herziening Pater van den Elsenlaan 15'</meta:user-defined>
    <meta:user-defined meta:name="OVERHEID.PostcodeHuisnummer/OVERHEIDop.postcodeHuisnummer">5462GG 15</meta:user-defined>
    <meta:user-defined meta:name="OVERHEIDop.straatnaam">Pater van den Elsenlaan</meta:user-defined>
    <meta:user-defined meta:name="OVERHEIDop.woonplaats">Veghel</meta:user-defined>
    <meta:user-defined meta:name="DCTERMS.W3CDTF/DCTERMS.available">2020-07-08</meta:user-defined>
    <meta:user-defined meta:name="DCTERMS.W3CDTF/OVERHEIDop.jaargang">2020</meta:user-defined>
    <meta:user-defined meta:name="OVERHEIDop.publicationIssue">36761</meta:user-defined>
    <meta:user-defined meta:name="OVERHEIDop.StcrtID/DC.identifier">stcrt-2020-36761</meta:user-defined>
    <meta:user-defined meta:name="OVERHEIDop.versieInformatie"/>
  </office:meta>
</office:document-meta>
</file>