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20.001376 Intrekken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e gemeente Dronten;</text:p>
            <text:p text:style-name="al"/>
            <text:p text:style-name="al">overwegende dat:</text:p>
            <text:p text:style-name="al">• bij besluit van 19 maart 2019, met kenmerk B19.000539 een gehandicaptenparkeerplaats is gereserveerd nabij  De Tros 47 in Dronten;</text:p>
            <text:p text:style-name="al">• de noodzaak voor deze gereserveerde gehandicaptenparkeerplaats is komen te vervallen;</text:p>
            <text:p text:style-name="al">• dat deze weg in beheer is bij de gemeente en gelegen is binnen de bebouwde kom;</text:p>
            <text:p text:style-name="al"/>
            <text:p text:style-name="al">gelet op:</text:p>
            <text:p text:style-name="al">• de bepalingen van de Wegenverkeerswet </text:p>
            <text:p text:style-name="al">• de bepalingen van het Reglement Verkeersregels en verkeerstekens 1990 (RVV);</text:p>
            <text:p text:style-name="al">• de bepalingen van het Besluit administratieve bepalingen inzake het wegverkeer (BABW);</text:p>
            <text:p text:style-name="al">• de Algemene wet bestuursrecht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ESLUITEN:</text:p>
            <text:p text:style-name="common-al"/>
            <text:p text:style-name="common-al">Het besluit van 19 maart 2019, met kenmerk B19.000536 tot aanwijzing van een gehandicaptenparkeerplaats nabij De Tros 47 in Dronten, voor een voertuig met kenteken 11-KDF-7, in te trekken en ter plaatse het bord model E6 van bijlage I van het RVV 1990 met onderbord te verwijderen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16 juni 2020</text:span></text:p>
            <text:p><text:span text:style-name="functie"/></text:p>
            <text:p><text:span text:style-name="functie">Hoogachtend,</text:span></text:p>
            <text:p><text:span text:style-name="functie"/></text:p>
            <text:p><text:span text:style-name="functie">namens het college van Dronten,</text:span></text:p>
            <text:p><text:span text:style-name="functie"/></text:p>
            <text:p><text:span text:style-name="functie"/></text:p>
            <text:p><text:span text:style-name="functie">M.A. Koning</text:span></text:p>
            <text:p><text:span text:style-name="functie">teammanager Vergunningen, Handhaving en Veilighe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74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74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74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Dronten</meta:user-defined>
    <meta:user-defined meta:name="OVERHEID.Gemeente/DC.creator">Dronten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ronten - intrekken gehandicaptenparkeerplaats - De Tros 47 Dronten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77974.727 503857.487</meta:user-defined>
    <meta:user-defined meta:name="DC.title">B20.001376 Intrekken gehandicaptenparkeerplaats</meta:user-defined>
    <meta:user-defined meta:name="OVERHEID.PostcodeHuisnummer/OVERHEIDop.postcodeHuisnummer">8251LG 47</meta:user-defined>
    <meta:user-defined meta:name="OVERHEIDop.straatnaam">De Tros</meta:user-defined>
    <meta:user-defined meta:name="OVERHEIDop.woonplaats">Dronten</meta:user-defined>
    <meta:user-defined meta:name="DCTERMS.W3CDTF/DCTERMS.available">2020-07-08</meta:user-defined>
    <meta:user-defined meta:name="OVERHEIDop.StcrtID/DC.identifier">stcrt-2020-36743</meta:user-defined>
    <meta:user-defined meta:name="DCTERMS.W3CDTF/OVERHEIDop.jaargang">2020</meta:user-defined>
    <meta:user-defined meta:name="OVERHEIDop.publicationIssue">36743</meta:user-defined>
    <meta:user-defined meta:name="OVERHEIDop.versieInformatie"/>
  </office:meta>
</office:document-meta>
</file>