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1517 Intrekken gehandicaptenparkeerplaat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29 september 2014, met kenmerk B14.001338 een gehandicaptenparkeerplaats is gereserveerd nabij De Rede 77 in Dront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29 september 2014, met kenmerk B14.001338 tot aanwijzing van een gehandicaptenparkeerplaats nabij De Rede 77, voor een voertuig met kenteken 32-SB-ZK, in te trekken en ter plaatse het bord model E6 van bijlage I van het RVV 1990 met onderbord te verwijderen.</text:p>
            <text:p text:style-name="common-al"/>
            <text:p text:style-name="common-al">Dronten, 29 juni 2020</text:p>
            <text:p text:style-name="common-al"/>
            <text:p text:style-name="common-al">Hoogachtend,</text:p>
            <text:p text:style-name="common-al">namens het college van de gemeente Dronten</text:p>
            <text:p text:style-name="common-al"/>
            <text:p text:style-name="common-al"/>
            <text:p text:style-name="common-al">M.A. Koning</text:p>
            <text:p text:style-name="last-al">Teammanager Vergunningen, Handhaving en Veiligheid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7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ehandicaptenparkeerplaats - De Rede 77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7482.638 504095.244</meta:user-defined>
    <meta:user-defined meta:name="DC.title">B20.001517 Intrekken gehandicaptenparkeerplaats.</meta:user-defined>
    <meta:user-defined meta:name="OVERHEID.PostcodeHuisnummer/OVERHEIDop.postcodeHuisnummer">8254KB 77</meta:user-defined>
    <meta:user-defined meta:name="OVERHEIDop.straatnaam">De Rede</meta:user-defined>
    <meta:user-defined meta:name="OVERHEIDop.woonplaats">Dronten</meta:user-defined>
    <meta:user-defined meta:name="DCTERMS.W3CDTF/DCTERMS.available">2020-07-08</meta:user-defined>
    <meta:user-defined meta:name="OVERHEIDop.StcrtID/DC.identifier">stcrt-2020-36736</meta:user-defined>
    <meta:user-defined meta:name="DCTERMS.W3CDTF/OVERHEIDop.jaargang">2020</meta:user-defined>
    <meta:user-defined meta:name="OVERHEIDop.publicationIssue">36736</meta:user-defined>
    <meta:user-defined meta:name="OVERHEIDop.versieInformatie"/>
  </office:meta>
</office:document-meta>
</file>