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ördinatiebesluit Hoogspanningsstation Tilburg, Ministerie van Economische Zaken en Klimaat</text:h>
      <text:p text:style-name="ifm_p_mt.7.4mm_ifm">De Minister van Economische Zaken en Klimaat,</text:p>
      <text:p text:style-name="ifm_p_mt.3.7mm_ifm">Overwegende,</text:p>
      <text:p text:style-name="ifm_p_mt.3.7mm_ifm">Dat TenneT TSO B.V., hierna aan te duiden als: TenneT, het voornemen heeft om een nieuw 380 kV-hoogspanningsstation te bouwen ten noorden van Tilburg, welk voornemen hierna wordt aangeduid als het project Hoogspanningsstation Tilburg;</text:p>
      <text:p text:style-name="ifm_p_mt.3.7mm_ifm">Dat Hoogspanningsstation Tilburg wordt aangemerkt als de aanle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Minister van Economische Zaken en Klimaat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Hoogspanningsstation Tilburg, die niet zijn aangewezen in artikel 2 van het Uitvoeringsbesluit, worden voorbereid met toepassing van de rijkscoördinatieregeling;</text:p>
      <text:p text:style-name="ifm_p_mt.3.7mm_ifm">Gelet op:</text:p>
      <text:p text:style-name="ifm_p_mt.3.7mm_ifm">artikel 20c, tweede lid, van de Elektriciteitswet 1998</text:p>
      <text:p text:style-name="ifm_p_mt.3.7mm_indent.0mm_ifm">Besluit:</text:p>
      <text:h text:style-name="ifm_p_font.bold_mt.5.08mm_page.keep-with-next_ifm" text:outline-level="2">Artikel<text:s/>1<text:s/></text:h>
      <text:p text:style-name="ifm_p_mt.4.23mm_ifm">Inzake het project Hoogspanningsstation Tilburg wordt het besluit als bedoeld in Artikel 17 van de Regeling veranderen en gebruiken van wegen Noord-Brabant 2013 aangewezen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00 maand 2020
               </text:p>
      <text:p text:style-name="ifm_p_font.italic_mt.3.7mm_ifm">De Minister van Economische Zaken en Klimaat,<text:line-break/>namens deze:<text:line-break/><text:line-break/>E.<text:s/>Witjes<text:line-break/>Waarnemend 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25</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25</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ördinatiebesluit Hoogspanningsstation Tilburg,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Coördinatiebesluit Hoogspanningsstation Tilburg, Ministerie van Economische Zaken en Klimaat</meta:user-defined>
    <meta:user-defined meta:name="DCTERMS.W3CDTF/DCTERMS.available">2020-07-10</meta:user-defined>
  </office:meta>
</office:document-meta>
</file>