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lenen van de omgevingsvergunning voor het realiseren en exploiteren van een zonne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en de gemeenteraad van Opsterland maken bekend dat vanaf 9 juli 2020 de omgevingsvergunning, voor het realiseren van een zonnepark aan de Tolleane nabij de voormalige RWZI locatie met de daarbij behorende verklaring van geen bedenkingen van de gemeenteraad voor zes weken ter inzage liggen.</text:p>
            <text:p text:style-name="common-al"/>
            <text:p text:style-name="common-al">
            <text:span text:style-name="nadrukcur">Inhoud en ligging</text:span>
          </text:p>
            <text:p text:style-name="common-al">De omgevingsvergunning voor het realiseren van een zonnepark aan de Tolleane heeft betrekking op de volgende activiteiten:</text:p>
            <text:p text:style-name="common-al">- Bouw</text:p>
            <text:p text:style-name="common-al">- Planologisch strijdig gebruik (RO)</text:p>
            <text:p text:style-name="common-al">- Werk of werkzaamheden uitvoeren</text:p>
            <text:p text:style-name="common-al"/>
            <text:p text:style-name="common-al">Met de omgevingsvergunning wordt het mogelijk om een zonnepark te realiseren. Het zonnepark wordt zorgvuldige landschappelijk ingepast. Tijdens de ontwerpfase zijn er drie zienswijzen ingediend. De ingediende zienswijzen hebben niet tot aanpassingen van het plan geleid. </text:p>
            <text:p text:style-name="common-al"/>
            <text:p text:style-name="common-al">
            <text:span text:style-name="nadrukcur">Ter inzage</text:span>
          </text:p>
            <text:p text:style-name="common-al">De omgevingsvergunning en verklaring van geen bedenkingen liggen met ingang van donderdag 9 juli 2020 zes weken ter inzage in het gemeentehuis, Hoofdstraat 82 in Beetsterzwaag. <text:span text:style-name="nadrukvet">Let op!  Het gemeentehuis is alleen op afspraak geopend. Voor het inzien van de stukken maakt u eerst een afspraak door te bellen met 0512-386222.</text:span> De vergunning is digitaal raadpleegbaar via  HYPERLINK "http://www.ruimtelijkeplannen.nl" <text:span text:style-name="nadrukondlijn">www.ruimtelijkeplannen.nl</text:span><text:span text:style-name="nadrukondlijn"/>. Het planidentificatienummer is: NL.IMRO.0086.17OVTolleane3A-0301</text:p>
            <text:p text:style-name="common-al"/>
            <text:p text:style-name="common-al">
            <text:span text:style-name="nadrukvet">Beroep</text:span>
          </text:p>
            <text:p text:style-name="common-al">Gedurende bovengenoemde termijn kan beroep worden ingesteld door belanghebbenden die een zienswijze hebben ingediend, dan wel redelijkerwijs niet in staat zijn geweest tijdens de ter inzage legging van de ontwerp omgevingsvergunning een zienswijze in te dienen. </text:p>
            <text:p text:style-name="common-al"/>
            <text:p text:style-name="common-al">Volgens de wettelijke regels bevat het beroepschrift ten minste: de dagtekening, uw naam, adres en handtekening; een omschrijving van het besluit waartegen het beroep is gericht; de gronden van het beroep. Verder zendt u een kopie mee van de zienswijze die u tegen de ontwerp omgevingsvergunning heeft ingediend, of u geeft een toelichting waarom u niet in de gelegenheid was een zienswijze in te dienen. </text:p>
            <text:p text:style-name="common-al"/>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Een beroep en verzoek om voorlopige voorziening stuurt u naar: Rechtbank Noord-Nederland Afdeling bestuursrecht, Postbus 150, 9700 AD Groningen. </text:p>
            <text:p text:style-name="common-al"/>
            <text:p text:style-name="common-al">Met uw elektronische handtekening (DigiD) kunt u digitaal een beroepschrift indienen via http://loket.rechtspraak.nl/bestuursrech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8 juli 2020.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7OVTolleane3A-0301</meta:user-defined>
    <meta:user-defined meta:name="OVERHEIDop.referentienummer">OV-2019-7768</meta:user-defined>
    <meta:user-defined meta:name="OVERHEIDop.Ruimtelijkeplannen/DC.type">omgevingsvergunning met planafwijking</meta:user-defined>
    <dc:language>nl</dc:language>
    <meta:user-defined meta:name="OVERHEID.EPSG28992/DC.spatial">209464.486 562585.758</meta:user-defined>
    <meta:user-defined meta:name="DC.title">Besluit verlenen van de omgevingsvergunning voor het realiseren en exploiteren van een zonneweide</meta:user-defined>
    <meta:user-defined meta:name="OVERHEID.PostcodeHuisnummer/OVERHEIDop.postcodeHuisnummer">9241WH 3</meta:user-defined>
    <meta:user-defined meta:name="OVERHEIDop.straatnaam">Tolleane</meta:user-defined>
    <meta:user-defined meta:name="OVERHEIDop.woonplaats">Wijnjewoude</meta:user-defined>
    <meta:user-defined meta:name="DCTERMS.W3CDTF/DCTERMS.available">2020-07-08</meta:user-defined>
    <meta:user-defined meta:name="DCTERMS.W3CDTF/OVERHEIDop.jaargang">2020</meta:user-defined>
    <meta:user-defined meta:name="OVERHEIDop.publicationIssue">36724</meta:user-defined>
    <meta:user-defined meta:name="OVERHEIDop.StcrtID/DC.identifier">stcrt-2020-36724</meta:user-defined>
    <meta:user-defined meta:name="OVERHEIDop.versieInformatie"/>
  </office:meta>
</office:document-meta>
</file>