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legging Kooltuinweg duikerbrug KW38</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42623235 / DOS-2019-0008685</text:p>
            <text:p text:style-name="tussenkopcur">Inleiding</text:p>
            <text:p text:style-name="common-al">De provincie Zuid-Holland vindt het belangrijk dat de bereikbaarheid en leefbaarheid van de regio Holland Rijnland (tussen de Amsterdamse regio en de Haagse en Rotterdamse regio’s) nu en in de toekomst zo optimaal mogelijk is. De provincie Zuid-Holland legt daarom de RijnlandRoute aan, een nieuwe wegverbinding van Katwijk via de A44, richting de A4 naar Leiden. De RijnlandRoute stimuleert de economie in de regio en ontsluit diverse (grootschalige) ruimtelijke ontwikkelingen, met name rondom de N206 bij Katwijk, de A44 en de A4. Dit doet de provincie in samenwerking met Rijkswaterstaat en de omliggende gemeenten. Rond de N206 betreffen dit de toekomstige ontwikkelingen van het Project Locatie Valkenburg (woningbouw en Unmanned Valley), het Bio Science Park en de Greenport Duin- en Bollenstreek. </text:p>
            <text:p text:style-name="common-al">De N206 Ingenieur G. Tjalmaweg maakt onderdeel uit van de RijnlandRoute. Op dit moment kan de N206, de oost-westverbinding in het gebied, het huidige verkeer niet aan en hierdoor ontstaan er regelmatig files. Tussen de A44 en de N441 wordt de N206 daarom verbreed van 2 x 1 naar 2 x 2 rijstroken. Voor de ontsluiting van de Project Locatie Valkenburg en bestaand Valkenburg worden (ongelijkvloerse) verbindingen aangelegd.</text:p>
            <text:p text:style-name="common-al">Ter hoogte van de percelen Kooltuinweg 19 en 23 wordt een duikerbrug (KW 38) aangelegd die de primaire watergangen ten noorden en ten zuiden van de N206 met elkaar gaat verbinden. Voor de bouw van de duikerbrug KW 38 onder de Kooltuinweg is het noodzakelijk dat de Kooltuinweg op deze locatie wordt omgelegd langs de werkplek. Naar verwachting zal deze tijdelijke situatie van juli 2020 tot en met april 2021 gaan duren. Voor de bijbehorende verkeersmaatregelen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stand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is het gewenst om de tijdens de tijdelijke verlegging van de Kooltuinweg, ter hoogte van perceelnummer 19 en 23, diverse verkeersmaatregelen in te stellen.</text:p>
            <text:p text:style-name="tussenkopcur">Belangenafweging</text:p>
            <text:p text:style-name="common-al">Voor het uitvoeren van de werkzaamheden aan de duikerbrug KW 38 is het noodzakelijk een gedeelte van de Kooltuinweg ter hoogte van perceelnummer 19 en 23 te verleggen. Dit is ter hoogte van hectometer 18.2 van de N206. Doorgaand verkeer over de Kooltuinweg blijft mogelijk door de verlegging van de weg. Een verkeersmaatregelenplan is opgesteld om het verkeer op de Kooltuinweg om de werklocatie heen te leiden. Met de verkeersmaatregelen uit dit verkeersmaatregelenplan is het reistijdverlies nihil. Om de verkeersveiligheid op de Kooltuinweg en van het invoegend werkverkeer te waarborgen wordt een snelheidslimiet van 30 km/h en een inhaalverbod ingesteld.</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2">
              <text:list-item text:style-override="id1-3-2-2-1-2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2-2">
                <text:number>2.</text:number>
                <text:p text:style-name="al">Voor het in de gemeente Katwijk buiten de bebouwde kom gelegen deel van de Kooltuinweg ter hoogte van perceelnummer 19 en 23, vanaf de start van de werkzaamheden (gepland op 6 juli 2020) tot het einde van de werkzaamheden (naar verwachting eind april 2021), de volgende verkeersmaatregelen vast te stellen overeenkomstig bijgaande tekeningen met tekeningnummer 74.19.5028-010:</text:p>
                <text:list text:style-name="id1-3-2-2-1-22-2-3">
                  <text:list-item text:style-override="id1-3-2-2-1-22-2-3-1">
                    <text:number>a.</text:number>
                    <text:p text:style-name="al">Door plaatsing van borden A1-30 uit bijlage I van het Reglement verkeersregels en verkeerstekens 1990 (RVV) aan de oostzijde en westzijde van de wegomlegging een snelheidsbeperking tot 30 km/h in te stellen voor verkeer in beide richtingen op de wegomlegging;</text:p>
                  </text:list-item>
                  <text:list-item text:style-override="id1-3-2-2-1-22-2-3-2">
                    <text:number>b.</text:number>
                    <text:p text:style-name="al">Door plaatsing van borden A1-60 uit bijlage I van het RVV aan de oostzijde en westzijde van de wegomlegging een snelheidsbeperking tot 60 km/h in te stellen voor verkeer richting de Achterweg en de N441;</text:p>
                  </text:list-item>
                  <text:list-item text:style-override="id1-3-2-2-1-22-2-3-3">
                    <text:number>c.</text:number>
                    <text:p text:style-name="al">Door plaatsing van borden C1 uit bijlage I van het RVV met onderbord “uitgezonderd werkverkeer”, ter hoogte van de in- en uitrit van het werkterrein aan de Kooltuinweg, de in- en uitritten gesloten te verklaren voor voertuigen anders dan werkverkeer;</text:p>
                  </text:list-item>
                  <text:list-item text:style-override="id1-3-2-2-1-22-2-3-4">
                    <text:number>d.</text:number>
                    <text:p text:style-name="al">Door plaatsing van borden F1 uit bijlage I van het RVV aan de oostzijde en westzijde van de wegomlegging een verbod in te stellen voor motorvoertuigen om elkaar onderling in te halen op de wegomlegging voor verkeer in beide richtingen;</text:p>
                  </text:list-item>
                  <text:list-item text:style-override="id1-3-2-2-1-22-2-3-5">
                    <text:number>e.</text:number>
                    <text:p text:style-name="al">Door plaatsing van borden F8 uit bijlage I van het RVV aan de oostzijde en westzijde van de wegomlegging alle door verkeersborden aangegeven verboden op te heffen voor verkeer richting de Achterweg en de N441.</text:p>
                  </text:list-item>
                </text:list>
              </text:list-item>
              <text:list-item text:style-override="id1-3-2-2-1-22-3">
                <text:number>3.</text:number>
                <text:p text:style-name="al">Te bepalen dat dit besluit in werking treedt met ingang van de dag, nadat een termijn van zes weken waarop het besluit is bekend gemaakt, is verstreken;</text:p>
              </text:list-item>
            </text:list>
            <text:list text:style-name="id1-3-2-2-1-23">
              <text:list-item text:style-override="id1-3-2-2-1-23-1">
                <text:number>4.</text:number>
                <text:p text:style-name="al">Dit besluit te publiceren in de Staatscourant.</text:p>
              </text:list-item>
            </text:list>
            <text:p text:style-name="tussenkopcur">Bezwaar</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8">
              <text:list-item text:style-override="id1-3-2-2-1-28-1">
                <text:number>•</text:number>
                <text:p text:style-name="al">naam en adres van de indiener;</text:p>
              </text:list-item>
              <text:list-item text:style-override="id1-3-2-2-1-28-2">
                <text:number>•</text:number>
                <text:p text:style-name="al">dagtekening;</text:p>
              </text:list-item>
              <text:list-item text:style-override="id1-3-2-2-1-28-3">
                <text:number>•</text:number>
                <text:p text:style-name="al">omschrijving van het besluit waar tegen het bezwaar is gericht;</text:p>
              </text:list-item>
              <text:list-item text:style-override="id1-3-2-2-1-28-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ijdelijke verlegging Kooltuinweg duikerbrug KW38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42623235</meta:user-defined>
    <meta:user-defined meta:name="DCTERMS.abstract">Instellen van diverse tijdelijke verkeersmaatregelen t.b.v. de bouwwerkzaamheden voor de duikerbrug KW38 t.h.v. Kooltuinweg 19 en 23</meta:user-defined>
    <meta:user-defined meta:name="OVERHEIDop.verkeersbordcode">A1</meta:user-defined>
    <meta:user-defined meta:name="OVERHEIDop.verkeersbordcode">C1</meta:user-defined>
    <meta:user-defined meta:name="OVERHEIDop.verkeersbordcode">F1</meta:user-defined>
    <meta:user-defined meta:name="OVERHEIDop.verkeersbordcode">F8</meta:user-defined>
    <dc:language>nl</dc:language>
    <meta:user-defined meta:name="OVERHEID.EPSG28992/DC.spatial">88869.583 466696.947</meta:user-defined>
    <meta:user-defined meta:name="DC.title">Verkeersbesluit tijdelijke verlegging Kooltuinweg duikerbrug KW38</meta:user-defined>
    <meta:user-defined meta:name="OVERHEID.PostcodeHuisnummer/OVERHEIDop.postcodeHuisnummer">2223LC 17</meta:user-defined>
    <meta:user-defined meta:name="OVERHEIDop.straatnaam">Kooltuinweg</meta:user-defined>
    <meta:user-defined meta:name="OVERHEIDop.woonplaats">Katwijk</meta:user-defined>
    <meta:user-defined meta:name="DCTERMS.W3CDTF/DCTERMS.available">2020-07-07</meta:user-defined>
    <meta:user-defined meta:name="OVERHEIDop.StcrtID/DC.identifier">stcrt-2020-36722</meta:user-defined>
    <meta:user-defined meta:name="OVERHEIDop.externeBijlage">VKM t.b.v. verlegging Kooltuinweg KW38, Valkenburg|exb-2020-35512</meta:user-defined>
    <meta:user-defined meta:name="DCTERMS.W3CDTF/OVERHEIDop.jaargang">2020</meta:user-defined>
    <meta:user-defined meta:name="OVERHEIDop.publicationIssue">36722</meta:user-defined>
    <meta:user-defined meta:name="OVERHEIDop.versieInformatie"/>
  </office:meta>
</office:document-meta>
</file>