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J.W. Hagemanstraat 30-32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Eibergen, J.W. Hagemanstraat 30-32, bouw van 4 appartementen en een ruimte voor dienstverlening met baliefunctie.</text:p>
            <text:p text:style-name="tussenkopcur">
            <text:span text:style-name="nadrukvet">Inzage</text:span>
          </text:p>
            <text:p text:style-name="common-al">Het ontwerpbesluit en de stukken liggen ter inzage van 9 juli tot en met 19 augustus 2020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7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7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EBG20200008-0010</meta:user-defined>
    <meta:user-defined meta:name="OVERHEIDop.referentienummer">4715</meta:user-defined>
    <meta:user-defined meta:name="DCTERMS.abstract">20200708 PA OW.OV JW Hagemanstraat 30-32 Eiberg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1564 457779</meta:user-defined>
    <meta:user-defined meta:name="DC.title">Ontwerpbesluit omgevingsvergunning uitgebreide procedure J.W. Hagemanstraat 30-32 in Eibergen</meta:user-defined>
    <meta:user-defined meta:name="OVERHEID.PostcodeHuisnummer/OVERHEIDop.postcodeHuisnummer">7151AG 30</meta:user-defined>
    <meta:user-defined meta:name="OVERHEIDop.straatnaam">J.W. Hagemanstraat</meta:user-defined>
    <meta:user-defined meta:name="OVERHEIDop.woonplaats">Eiber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36713</meta:user-defined>
    <meta:user-defined meta:name="OVERHEIDop.StcrtID/DC.identifier">stcrt-2020-36713</meta:user-defined>
    <meta:user-defined meta:name="OVERHEIDop.versieInformatie"/>
  </office:meta>
</office:document-meta>
</file>