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Laar – Achterstraat, fase 2 te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5 juni 2020 het bestemmingsplan ‘Laar – Achterstraat, fase 2 te Nistelrode’ gewijzigd heeft vastgesteld. Tevens besloot de raad geen exploitatieplan voor het bestemmingsplan vast te stellen.</text:p>
            <text:p text:style-name="common-al">
            <text:span text:style-name="nadrukvet">Inhoud</text:span>
          </text:p>
            <text:p text:style-name="common-al">Deze uitbreidingslocatie ligt aan de zuidzijde van Nistelrode - direct achter de lintbebouwing aan de Lindestraat, Laar en Achterstraat. Hier wordt een nieuw woongebied gerealiseerd. De eerste fase van dit nieuwe woongebied is grotendeels gerealiseerd. Voorliggend bestemmingsplan faciliteert de ontwikkeling van fase 2, te weten 6 rijwoningen, 8 twee-onder-een-kappers en 6 vrijstaande woningen.</text:p>
            <text:p text:style-name="common-al">
            <text:span text:style-name="nadrukvet">Inzage</text:span>
          </text:p>
            <text:p text:style-name="common-al">Het vastgestelde bestemmingsplan ligt met ingang van 9 juli 2020 gedurende 6 weken op afspraak ter inzage in het gemeentehuis aan De Misse 6 in Heesch. Het plan is digitaal raadpleegbaar en te downloaden via de website www.ruimtelijkeplannen.nl (NL.IMRO.1721. BPLaarAchterstNist-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Reageren</text:span>
          </text:p>
            <text:p text:style-name="common-al">In een schriftelijke reactie moeten staan: de datum, de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8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LaarAchterstNist-VG01</meta:user-defined>
    <meta:user-defined meta:name="OVERHEIDop.Ruimtelijkeplannen/DC.type">bestemmingsplan</meta:user-defined>
    <dc:language>nl</dc:language>
    <meta:user-defined meta:name="OVERHEID.Gemeente/DC.spatial">Bernheze</meta:user-defined>
    <meta:user-defined meta:name="OVERHEID.EPSG28992/DC.spatial">167411.289 412027.45</meta:user-defined>
    <meta:user-defined meta:name="DC.title">Wet ruimtelijke ordening – vastgesteld bestemmingsplan Laar – Achterstraat, fase 2 te Nistelrode</meta:user-defined>
    <meta:user-defined meta:name="OVERHEID.PostcodeHuisnummer/OVERHEIDop.postcodeHuisnummer">5388TN 25</meta:user-defined>
    <meta:user-defined meta:name="OVERHEIDop.straatnaam">Achterstraat</meta:user-defined>
    <meta:user-defined meta:name="OVERHEIDop.woonplaats">Nistelrode</meta:user-defined>
    <meta:user-defined meta:name="DCTERMS.W3CDTF/DCTERMS.available">2020-07-08</meta:user-defined>
    <meta:user-defined meta:name="DCTERMS.W3CDTF/OVERHEIDop.jaargang">2020</meta:user-defined>
    <meta:user-defined meta:name="OVERHEIDop.publicationIssue">36709</meta:user-defined>
    <meta:user-defined meta:name="OVERHEIDop.StcrtID/DC.identifier">stcrt-2020-36709</meta:user-defined>
    <meta:user-defined meta:name="OVERHEIDop.versieInformatie"/>
  </office:meta>
</office:document-meta>
</file>