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 juli 2020, kenmerk 2020-2508671/IT2035545, houdende de uitbreiding van het verlenen van toestemming voor het afleveren van een geneesmiddel zonder handelsvergunning in Nederland vanwege een tekort van Dapson MAE 100 mg, tabletten (RVG 524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Dapson MAE 100 mg, tabletten (RVG 52476)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apson MAE 100 mg, tabletten (RVG 52476) 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entekort op te kunnen vangen, heeft de inspectie bij besluit van <text:span text:style-name="ifm_span_font.italic_mt.4.23mm_ifm">dinsdag 23 juni 2020</text:span>, kenmerk 2020-2506152 / IT2035545</text:p>
      <text:p text:style-name="ifm_p_ifm">(stcrt-2020-34549)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p basis van nieuwe informatie breidt de inspectie deze toestemming met dit besluit uit naar geneesmiddelen met dezelfde werkzame stof en toedieningsvorm, maar met een afwijkende sterkte. Deze toestemming wordt, gelijk aan het eerder afgegeven besluit d.d. 23 juni 2020 (kenmerk 2020-2506152 / IT2035545</text:p>
      <text:p text:style-name="ifm_p_ifm">(stcrt-2020-34549) uitsluitend verleend onder de volgende voorwaarden:</text:p>
      <text:p text:style-name="ifm_p_indent.-5mm_mleft.5mm_ifm">•<text:tab/>De toestemming geldt voor de geregistreerde indicaties (Lepra, in gecombineerde therapeutische schema's met rifampicine en clofazimine (clofazimine is nog wel geregistreerd, maar wordt in Nederland niet meer regulier geleverd) en Dermatitis herpetiformis (ziekte van Duhring)) en voor zover er geen geregistreerd adequaat medicamenteus alternatief in Nederland beschikbaar is</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Naar verwachting zal Dapson MAE 100 mg, tabletten (RVG 52476) uiterlijk <text:span text:style-name="ifm_span_font.italic_ifm">dinsdag 22 september 2020</text:span> weer voldoende voorradig zal zijn voor groothandelaren of apothekers om in de behoeften van patiënten te kunnen voorzien. Mede op grond daarvan besluit de inspectie dat de toestemming wordt verleend tot en met <text:span text:style-name="ifm_span_font.italic_ifm">dinsdag 22 september 2020</text:span>. Dit besluit heeft daarom betrekking op de periode tot en met <text:span text:style-name="ifm_span_font.italic_ifm">dinsdag 22 september 2020</text:span>.</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ifm"><text:span text:style-name="ifm_span_font.italic_ifm">U kunt uw bezwaarschrift ook faxen naar: (070) 340 59 84.</text:span></text:p>
      <text:p text:style-name="ifm_p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ifm"><text:span text:style-name="ifm_span_font.italic_ifm">Vergeet niet om uw bezwaarschrift te ondertekenen en van een datum te voorzien. Wij vragen u om een kopie van deze brief mee te sturen met het bezwaarschrift.</text:span></text:p>
      <text:p text:style-name="ifm_p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6703</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6703</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 juli 2020, kenmerk 2020-2508671/IT2035545, houdende de uitbreiding van het verlenen van toestemming voor het afleveren van een geneesmiddel zonder handelsvergunning in Nederland vanwege een tekort van Dapson MAE 100 mg, tabletten (RVG 5247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6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3 juli 2020, kenmerk 2020-2508671/IT2035545, houdende de uitbreiding van het verlenen van toestemming voor het afleveren van een geneesmiddel zonder handelsvergunning in Nederland vanwege een tekort van Dapson MAE 100 mg, tabletten (RVG 52476)</meta:user-defined>
    <meta:user-defined meta:name="DCTERMS.alternative"/>
    <meta:user-defined meta:name="DCTERMS.W3CDTF/DCTERMS.available">2020-07-06</meta:user-defined>
    <meta:user-defined meta:name="OVERHEIDop.Ruimtelijkplan/OVERHEIDop.bekendmakingBetreffendePlan"/>
  </office:meta>
</office:document-meta>
</file>