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, verleende  Omgevingsvergunning (uitgebreide procedure), Dusseldorperweg 76 in Limmen, het renoveren en restaureren van RK kerk H.Cornelius (fase 2), verzenddatum 2 juli 2020 WABO180187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8 juli 2020 zes weken ter inzage.Een belanghebbende kan binnen zes weken na9 juli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6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6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08440 509610</meta:user-defined>
    <meta:user-defined meta:name="DC.title">Gemeente Castricum, verleende  Omgevingsvergunning (uitgebreide procedure), Dusseldorperweg 76 in Limmen, het renoveren en restaureren van RK kerk H.Cornelius (fase 2), verzenddatum 2 juli 2020 WABO1801879</meta:user-defined>
    <meta:user-defined meta:name="OVERHEID.PostcodeHuisnummer/OVERHEIDop.postcodeHuisnummer">1906AL 74</meta:user-defined>
    <meta:user-defined meta:name="OVERHEIDop.straatnaam">Dusseldorperweg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36697</meta:user-defined>
    <meta:user-defined meta:name="OVERHEIDop.StcrtID/DC.identifier">stcrt-2020-36697</meta:user-defined>
    <meta:user-defined meta:name="OVERHEIDop.versieInformatie"/>
  </office:meta>
</office:document-meta>
</file>