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besluit m.e.r. voor Holterweg 43 en 45 in Heeten (zaaknummer: 0177ESUITE20672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aalte hebben van Landbouwbedrijf Bessembinder  op 23 april 2020 en aangevuld op 22 juni 2020 een aanmeldingsnotitie ontvangen voor de beoordeling van de m.e.r.-plicht. Het varkensbedrijf wil uitbreiden met vleesvarkens.  Twee bestaande stallen worden gesloopt en er wordt één nieuwe stal gebouwd.  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8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8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8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Raalt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dc:language>nl</dc:language>
    <meta:user-defined meta:name="OVERHEID.EPSG28992/DC.spatial">217395 482822</meta:user-defined>
    <meta:user-defined meta:name="DC.title">Beoordeling aanmeldingsbesluit m.e.r. voor Holterweg 43 en 45 in Heeten (zaaknummer: 0177ESUITE206722020)</meta:user-defined>
    <meta:user-defined meta:name="OVERHEID.PostcodeHuisnummer/OVERHEIDop.postcodeHuisnummer">8111NP 43</meta:user-defined>
    <meta:user-defined meta:name="OVERHEIDop.straatnaam">Holterweg</meta:user-defined>
    <meta:user-defined meta:name="OVERHEIDop.woonplaats">Heeten</meta:user-defined>
    <meta:user-defined meta:name="DCTERMS.W3CDTF/DCTERMS.available">2020-07-08</meta:user-defined>
    <meta:user-defined meta:name="DCTERMS.W3CDTF/OVERHEIDop.jaargang">2020</meta:user-defined>
    <meta:user-defined meta:name="OVERHEIDop.publicationIssue">36686</meta:user-defined>
    <meta:user-defined meta:name="OVERHEIDop.StcrtID/DC.identifier">stcrt-2020-36686</meta:user-defined>
    <meta:user-defined meta:name="OVERHEIDop.versieInformatie"/>
  </office:meta>
</office:document-meta>
</file>