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in verband met het instellen van tijdelijke verkeersmaatregelen voor de verkeersproef in het centrum va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4 juni 2020, om weg/wegen af te sluiten voor het instellen van tijdelijke verkeersmaatregelen voor de verkeersproef in het centrum van Reuver;</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Voor de gemeente Beesel zijn leefbaarheid en levendigheid van de centra van Beesel, Offenbeek en Reuver van groot belang. Echter de aantrekkelijkheid van de centra staat onder druk, onder andere door leegstaande winkelpanden. Onze centra moeten inspelen op het veranderende koopgedrag. Iedere dorpskern heeft zijn eigen structuur en zijn eigen kansen en uitdagingen. Het vergt focus, lef en daadkracht om de drie centra toekomst bestendig te maken en houden.</text:p>
                <text:p text:style-name="al">In december 2019 stelde de gemeenteraad hiervoor de visie ‘Toekomstbestendige centra gemeente Beesel’ vast. Inclusief uitvoeringsprogramma met acties en maatregelen voor alle centra en voor de afzonderlijke kernen. Het doel is om de levendigheid in Reuver te versterken en de leefbaarheid in Offenbeek en Beesel te garanderen. Levendige en leefbare dorpskernen maken we met elkaar. Ook het schetsontwerp voor het centrum van Reuver, een van de actiepunten, is vastgesteld.</text:p>
                <text:p text:style-name="al">Daarnaast besloot de gemeenteraad om een verkeersproef in het centrum van Reuver te laten uitvoeren: om meer duidelijkheid te krijgen over de huidige verkeersstructuur en mogelijke alternatieven en met deze proef een (mogelijk) betere doorstroming, bereikbaarheid en beleving in de praktijk te toetsen.</text:p>
                <text:p text:style-name="al">
                <text:span text:style-name="nadrukvet">Concrete maatregelen</text:span>
              </text:p>
                <text:p text:style-name="al">Om het verkeer beter te laten doorstromen en het centrum beter bereikbaar te krijgen, nemen we verschillende, tijdelijke maatregelen:</text:p>
              </text:list-item>
              <text:list-item text:style-override="id1-3-2-1-2-5-2">
                <text:number>-</text:number>
                <text:p text:style-name="al">Weren doorgaand vrachtverkeer uit het centrum en via de A73 laten rijden;</text:p>
              </text:list-item>
              <text:list-item text:style-override="id1-3-2-1-2-5-3">
                <text:number>-</text:number>
                <text:p text:style-name="al">Het centrum is alleen toegankelijk bestemmingsverkeer;</text:p>
              </text:list-item>
              <text:list-item text:style-override="id1-3-2-1-2-5-4">
                <text:number>-</text:number>
                <text:p text:style-name="al">Eenrichtingsverkeer voor gemotoriseerd komende vanuit Roermond op een deel van de Rijksweg in het centrum;</text:p>
              </text:list-item>
              <text:list-item text:style-override="id1-3-2-1-2-5-5">
                <text:number>-</text:number>
                <text:p text:style-name="al">Deel Rijksweg afgesloten voor gemotoriseerd verkeer komende vanuit Venlo, omleiding voorhanden;</text:p>
              </text:list-item>
              <text:list-item text:style-override="id1-3-2-1-2-5-6">
                <text:number>-</text:number>
                <text:p text:style-name="al">Plantenbakken als verkeersremmende maatregelen</text:p>
              </text:list-item>
              <text:list-item text:style-override="id1-3-2-1-2-5-7">
                <text:number>-</text:number>
                <text:p text:style-name="al">Verwijderen van de wegversmalling bij klooster;</text:p>
              </text:list-item>
              <text:list-item text:style-override="id1-3-2-1-2-5-8">
                <text:number>-</text:number>
                <text:p text:style-name="al">Voor langzaam verkeer van noord naar zuid leggen we een fietspad aan. Langzaam verkeer gaat niet meer over Rijksweg maar over Past Vranckenlaan;</text:p>
              </text:list-item>
              <text:list-item text:style-override="id1-3-2-1-2-5-9">
                <text:number>-</text:number>
                <text:p text:style-name="al">het verleggen van fietsstrook in de richting van het klooster en daarmee een afkorting voor fietsers te realiseren.</text:p>
                <text:p text:style-name="al">De duur van de maatregel beperkt wordt van 1 juli 2020 tot 30 november 2020</text:p>
              </text:list-item>
              <text:list-item text:style-override="id1-3-2-1-2-5-10">
                <text:number>•</text:number>
                <text:p text:style-name="al">dat het wenselijk is om voor deze activiteit(en) een tijdelijke verkeersmaatregel te treffen;</text:p>
              </text:list-item>
              <text:list-item text:style-override="id1-3-2-1-2-5-11">
                <text:number>•</text:number>
                <text:p text:style-name="al">dat de duur van de maatregelen beperkt dient te worden tot de duur van de activiteit(en);</text:p>
              </text:list-item>
              <text:list-item text:style-override="id1-3-2-1-2-5-12">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C3 en C2 van het RVV wordt de Rijksweg komende vanaf Roermond, eenrichtingsverkeer.</text:p>
              </text:list-item>
              <text:list-item text:style-override="id1-3-2-2-1-1-2">
                <text:number>2.</text:number>
                <text:p text:style-name="al">Voor autoverkeer komende vanuit Venlo is een deel van de Rijksweg niet toegankelijk; vanaf de Pastoor Vranckenlaan tot aan de kruising Stationsstraat/Rijksweg/Raadhuisplein. De route gaat via de Pastoor Vranckenlaan en het Raadhuisplein.</text:p>
              </text:list-item>
              <text:list-item text:style-override="id1-3-2-2-1-1-3">
                <text:number>3.</text:number>
                <text:p text:style-name="al">Met de plaatsing van het bord C7 van het RVV wordt het doorgaande vrachtverkeer op de Rijksweg in Reuver vanaf de rotonde bij de Bergerhofweg tot aan de rotonde met de Klaashofweg geweerd m.u.v. bestemmingsverkeer.</text:p>
              </text:list-item>
              <text:list-item text:style-override="id1-3-2-2-1-1-4">
                <text:number>4.</text:number>
                <text:p text:style-name="al">Voor de mensen die de huidige situatie kennen betekent dit dat het eenrichtingsverkeer op de Pastoor Vranckenlaan tussen de Rijksweg en Karel Doornmanlaan wordt omgekeerd. Om de toegankelijkheid voor het vrachtverkeer te waarborgen passen we de verkeerssituatie op de hoek Rijksweg /Pastoor Vranckenlaan aan.</text:p>
              </text:list-item>
              <text:list-item text:style-override="id1-3-2-2-1-1-5">
                <text:number>5.</text:number>
                <text:p text:style-name="al">Ook leggen wij een voetgangersoversteekplaats aan op de Pastoor Vranckenlaan ter hoogte van het Raadhuisplein om de verkeersveiligheid voor voetgangers te waarborgen.</text:p>
              </text:list-item>
              <text:list-item text:style-override="id1-3-2-2-1-1-6">
                <text:number>6.</text:number>
                <text:p text:style-name="al">Vanaf noord naar zuid wordt eenrichtingsverkeer voor langzaam verkeer. Dit wordt aangeven door de borden C03 met onderbord OB54 en met bord G11 en met rode markeringsverf.</text:p>
              </text:list-item>
              <text:list-item text:style-override="id1-3-2-2-1-1-7">
                <text:number>7.</text:number>
                <text:p text:style-name="al">Verkeersregels en Verkeerstekens (RVV 1990) af te sluiten voor alle verkeer met uitzondering van voetgangers</text:p>
              </text:list-item>
              <text:list-item text:style-override="id1-3-2-2-1-1-8">
                <text:number>8.</text:number>
                <text:p text:style-name="al">te bepalen dat de onder 1 bedoelde tijdelijke verkeersmaatregel uitsluitend geldt op 1 juli 2020‎ vanaf 09:00 uur tot 1 november 2020 09: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30 juni 2020</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roep</text:span>
        </text:p>
          <text:p text:style-name="bezwaarschrift_al">Het indienen van een beroep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eesel - tijdelijk verkeersbesluit in verband met verkeersmaatregelen voor de verkeersproef in het centrum van Reuver - Rijksweg in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7</meta:user-defined>
    <meta:user-defined meta:name="OVERHEIDop.verkeersbordcode">G11</meta:user-defined>
    <dc:language>nl</dc:language>
    <meta:user-defined meta:name="OVERHEID.EPSG28992/DC.spatial">203215.63 366250.157</meta:user-defined>
    <meta:user-defined meta:name="OVERHEID.EPSG28992/DC.spatial">203318.351 366547.893</meta:user-defined>
    <meta:user-defined meta:name="OVERHEID.EPSG28992/DC.spatial">203177.086 366288.988</meta:user-defined>
    <meta:user-defined meta:name="OVERHEID.EPSG28992/DC.spatial">203245.952 366368.032</meta:user-defined>
    <meta:user-defined meta:name="DC.title">Gemeente Beesel - Tijdelijk verkeersbesluit in verband met het instellen van tijdelijke verkeersmaatregelen voor de verkeersproef in het centrum van Reuver;</meta:user-defined>
    <meta:user-defined meta:name="OVERHEID.PostcodeHuisnummer/OVERHEIDop.postcodeHuisnummer">5953AE 14</meta:user-defined>
    <meta:user-defined meta:name="OVERHEID.PostcodeHuisnummer/OVERHEIDop.postcodeHuisnummer">5953AB 55</meta:user-defined>
    <meta:user-defined meta:name="OVERHEID.PostcodeHuisnummer/OVERHEIDop.postcodeHuisnummer">5953AL 1</meta:user-defined>
    <meta:user-defined meta:name="OVERHEID.PostcodeHuisnummer/OVERHEIDop.postcodeHuisnummer">5953AG 30</meta:user-defined>
    <meta:user-defined meta:name="OVERHEIDop.straatnaam">Rijksweg</meta:user-defined>
    <meta:user-defined meta:name="OVERHEIDop.straatnaam">Rijksweg</meta:user-defined>
    <meta:user-defined meta:name="OVERHEIDop.straatnaam">Raadhuisplein</meta:user-defined>
    <meta:user-defined meta:name="OVERHEIDop.straatnaam">Rijksweg</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DCTERMS.W3CDTF/DCTERMS.available">2020-07-08</meta:user-defined>
    <meta:user-defined meta:name="OVERHEIDop.StcrtID/DC.identifier">stcrt-2020-36641</meta:user-defined>
    <meta:user-defined meta:name="DCTERMS.W3CDTF/OVERHEIDop.jaargang">2020</meta:user-defined>
    <meta:user-defined meta:name="OVERHEIDop.publicationIssue">36641</meta:user-defined>
    <meta:user-defined meta:name="OVERHEIDop.versieInformatie"/>
  </office:meta>
</office:document-meta>
</file>