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3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Petrogas E&amp;P Netherlands B.V., Rijswijk, Ministerie van Economische Zaken en Klimaat</text:h>
      <text:p text:style-name="ifm_p_mt.7.4mm_ifm">Aan Petrogas E&amp;P Netherlands B.V. te Rijswijk zijn op 9 juli 2020 twee beschikkingen toegezonden waarbij een mijnbouwmilieuvergunning ingevolge artikel 40, zevende lid, van de Mijnbouwwet is verleend voor het uitvoeren van drie diepboringen met behulp van een mobiele installatie. De nieuwe putten zijn gelegen in de velden A12 en B13 van het Nederlands deel van het continentaal plat. De nieuwe putten worden aangeduid als A12-A07-S2, A12-A10 en B13-A02-S1 en zijn respectievelijk gelegen op de volgende geografische locaties, binnen het Natura 2000-gebied De Doggersbank:</text:p>
      <text:p text:style-name="ifm_p_indent.-5mm_mleft.5mm_ifm">•<text:tab/>6,139,486.14 N, 551,307.81 E (ETRS89);</text:p>
      <text:p text:style-name="ifm_p_indent.-5mm_mleft.5mm_ifm">•<text:tab/>6,139,486.94 N, 551,305.36 E (ETRS89);</text:p>
      <text:p text:style-name="ifm_p_indent.-5mm_mleft.5mm_ifm">•<text:tab/>6,127,029.83 N 569,659.92 E (ETRS89).</text:p>
      <text:p text:style-name="ifm_p_mt.3.7mm_ifm">De werkzaamheden starten naar verwachting in het derde of vierde kwartaal van 2020 en duren naar verwachting tot het tweede kwartaal van 2021.</text:p>
      <text:p text:style-name="ifm_p_mt.3.7mm_ifm">De besluiten en de andere relevante stukken liggen met ingang van 9 juli 2020, gedurende zes weken ter inzage op de secretarie van het Ministerie van Economische Zaken en Klimaat te Den Haag. Wij adviseren u voor de inzage van deze besluiten eerst contact op te nemen met de heer H. Vorsteveld (tel. 06 535 756 28). Daarnaast zijn de stukken te raadplegen via www.mijnbouwvergunningen.nl/A12-B13 </text:p>
      <text:p text:style-name="ifm_p_mt.3.7mm_ifm">Tegen deze besluiten kan degene wiens belang rechtstreeks is betrokken tot en met 20 augustus 2020 een gemotiveerd bezwaarschrift indienen bij de Minister van Economische Zaken en Klimaat.</text:p>
      <text:p text:style-name="ifm_p_mt.3.7mm_ifm">Voor nadere inlichtingen kunt u zich wenden tot de hee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636</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636</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ijnbouwmilieuvergunning Petrogas E&amp;P Netherlands B.V., Rijswij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6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6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mijnbouwmilieuvergunning Petrogas E&amp;P Netherlands B.V., Rijswijk, Ministerie van Economische Zaken en Klimaat</meta:user-defined>
    <meta:user-defined meta:name="DCTERMS.W3CDTF/DCTERMS.available">2020-07-09</meta:user-defined>
    <meta:user-defined meta:name="OVERHEIDop.Ruimtelijkplan/OVERHEIDop.bekendmakingBetreffendePlan"/>
  </office:meta>
</office:document-meta>
</file>