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wijzigen van de bebouwde komgrens Westkreegweg te Fijnaa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raad van de gemeente Moerdijk:</text:p>
            <text:p text:style-name="al"/>
            <text:p text:style-name="al">gelezen het voorstel van burgemeester en wethouders d.d. 12 mei 2020.</text:p>
            <text:p text:style-name="al"/>
            <text:p text:style-name="al">Overwegende dat:</text:p>
            <text:list text:style-name="id1-3-2-1-1-6">
              <text:list-item text:style-override="id1-3-2-1-1-6-1">
                <text:number>•</text:number>
                <text:p text:style-name="al">de gemeente een goede, veilige bereikbaarheid van woningen en voorzieningen zowel binnen de kernen als tussen de kernen onderling beoogt;</text:p>
              </text:list-item>
              <text:list-item text:style-override="id1-3-2-1-1-6-2">
                <text:number>•</text:number>
                <text:p text:style-name="al">weggebruikers aan de inrichting dienen te zien welk verkeersgedrag er verlangd wordt;</text:p>
              </text:list-item>
              <text:list-item text:style-override="id1-3-2-1-1-6-3">
                <text:number>•</text:number>
                <text:p text:style-name="al">dit met zich meebrengt dat de verkeerskundige bebouwde komgrens verplaatst moet worden;</text:p>
              </text:list-item>
              <text:list-item text:style-override="id1-3-2-1-1-6-4">
                <text:number>•</text:number>
                <text:p text:style-name="al">op grond van artikel 20a WVW 1994 de grenzen van de bebouwde kom of kommen van een gemeente worden vastgesteld bij besluit van de gemeenteraad;</text:p>
              </text:list-item>
              <text:list-item text:style-override="id1-3-2-1-1-6-5">
                <text:number>•</text:number>
                <text:p text:style-name="al">er op grond van artikel 24 van het Besluit Administratieve Bepalingen inzake het Wegverkeer (BABW) overleg is geweest met het regionale politiekorps;</text:p>
              </text:list-item>
              <text:list-item text:style-override="id1-3-2-1-1-6-6">
                <text:number>•</text:number>
                <text:p text:style-name="al">er van die zijde vanuit een oogpunt van verkeersveiligheid wordt geadviseerd over te gaan tot het nemen van het hier bedoelde besluit</text:p>
              </text:list-item>
            </text:list>
            <text:p text:style-name="al"/>
            <text:p text:style-name="al"/>
            <text:p text:style-name="al">gelet op de artikelen 20a van de WVW, 23, 24 en 48 van het BABW ,</text:p>
            <text:p text:style-name="al"/>
            <text:p text:style-name="al">BESLUIT</text:p>
            <text:p text:style-name="al"/>
          </text:section>
        </text:section>
        <text:section text:name="regeling-tekst_id1-3-2-2" text:style-name="regeling-tekst">
          <text:section text:name="tekst_id1-3-2-2-1" text:style-name="tekst">
            <text:p text:style-name="common-al">De bebouwde komgrens op de Westkreekweg (Fijnaart) ter hoogte van de nieuw te bouwen Waterwijk (Fijnaart-West) te wijzigen van en daarmee vast te stellen conform de bij dit besluit behorende situatietekening van 24 mei 2019.</text:p>
            <text:p text:style-name="common-al"/>
            <text:p text:style-name="common-al">Aldus besloten in de openbare vergadering van de raad, gehouden op 2 juli 2020</text:p>
            <text:p text:style-name="common-al"> De griffier, </text:p>
            <text:p text:style-name="common-al">E.W. Kooi </text:p>
            <text:p text:style-name="common-al"/>
            <text:p text:style-name="common-al">De voorzitter, </text:p>
            <text:p text:style-name="common-al">J.P.M. Klijs </text:p>
            <text:p text:style-name="common-al"/>
            <text:p text:style-name="common-al">
            <text:span text:style-name="nadrukcur">Bezwaar- en beroepsmogelijkheden</text:span>
          </text:p>
            <text:p text:style-name="common-al">Indien u het met deze beslissing niet eens bent kunt u hiertegen op grond van de Algemene wet bestuursrecht (Awb) een schriftelijk gemotiveerd bezwaarschrift indienen bij de gemeenteraad van de gemeente Moerdijk. De termijn voor het indienen van een bezwaarschrift is 6 weken en gaat in op de dag na de bekendmaking van dit besluit. 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common-al"/>
            <text:p text:style-name="common-al">Voor meer informatie kunt u terecht op de website van de gemeente Moerdijk: www.moerdijk.nl of van de Rechtbank Zeeland-West-Brabant: www.rechtspraak.nl/organisatie/rechtbanken/zeeland-west-brabant</text:p>
            <text:p text:style-name="common-al"/>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99</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599</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599</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erdijk</meta:user-defined>
    <meta:user-defined meta:name="OVERHEID.Gemeente/DC.creator">Moerdij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erdijk - Wijzigen komgrens  - Westkreekweg Fijnaart</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H1</meta:user-defined>
    <dc:language>nl</dc:language>
    <meta:user-defined meta:name="OVERHEID.EPSG28992/DC.spatial">90880.681 406289.521</meta:user-defined>
    <meta:user-defined meta:name="DC.title">Besluit tot het wijzigen van de bebouwde komgrens Westkreegweg te Fijnaart</meta:user-defined>
    <meta:user-defined meta:name="OVERHEIDop.straatnaam">Amerlaan</meta:user-defined>
    <meta:user-defined meta:name="OVERHEIDop.woonplaats">Fijnaart</meta:user-defined>
    <meta:user-defined meta:name="DCTERMS.W3CDTF/DCTERMS.available">2020-07-06</meta:user-defined>
    <meta:user-defined meta:name="OVERHEIDop.StcrtID/DC.identifier">stcrt-2020-36599</meta:user-defined>
    <meta:user-defined meta:name="DCTERMS.W3CDTF/OVERHEIDop.jaargang">2020</meta:user-defined>
    <meta:user-defined meta:name="OVERHEIDop.publicationIssue">36599</meta:user-defined>
    <meta:user-defined meta:name="OVERHEIDop.versieInformatie"/>
  </office:meta>
</office:document-meta>
</file>