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27 - Verleende tijdelijke (10 jaar) uitgebreide omgevingsvergunning brandveilig gebruik, bouwen en strijdig gebruik Zuiderdijkweg 11 in Wieringerwerf</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Brandveilig gebruik (artikel 2.1, lid 1 onder d juncto artikel 3.10 lid 1 onder b, Wabo).</text:p>
            <text:p text:style-name="common-al">Onderwerp: uitgebreide omgevingsvergunning Z-241262</text:p>
            <text:p text:style-name="common-al">Plangebied: Zuiderdijkweg 11, 1771 SH Wieringerwerf </text:p>
            <text:p text:style-name="common-al"> Doel plan: brandveilig gebruik, bouwen en strijdig gebruik voor het huisvesting t.b.v. een logiesaccommodatie voor tijdelijke werknemers (18) </text:p>
            <text:p text:style-name="common-al">Datum publicatie:6 juli 2020 </text:p>
            <text:p text:style-name="common-al"/>
            <text:p text:style-name="common-al">
            <text:span text:style-name="nadrukvet"/>
          </text:p>
            <text:p text:style-name="common-al">
            <text:span text:style-name="nadrukvet">Ter inzage</text:span>
          </text:p>
            <text:p text:style-name="common-al">De stukken liggen met ingang van 6 juli 2020 voor de duur van 6 weken ter inzage. De definitieve beschikking is gewijzigd t.o.v. de ontwerp weigering. Wilt u meer informatie?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95</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595</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595</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241262</meta:user-defined>
    <meta:user-defined meta:name="OVERHEIDop.Vergunningen/DC.type">omgevingsvergunningen</meta:user-defined>
    <dc:language>nl</dc:language>
    <meta:user-defined meta:name="OVERHEID.EPSG28992/DC.spatial">136072.168 535919.14</meta:user-defined>
    <meta:user-defined meta:name="DC.title">Hollands Kroon - week 27 - Verleende tijdelijke (10 jaar) uitgebreide omgevingsvergunning brandveilig gebruik, bouwen en strijdig gebruik Zuiderdijkweg 11 in Wieringerwerf</meta:user-defined>
    <meta:user-defined meta:name="OVERHEID.PostcodeHuisnummer/OVERHEIDop.postcodeHuisnummer">1771SH 11</meta:user-defined>
    <meta:user-defined meta:name="OVERHEIDop.straatnaam">Zuiderdijkweg</meta:user-defined>
    <meta:user-defined meta:name="OVERHEIDop.woonplaats">Wieringerwerf</meta:user-defined>
    <meta:user-defined meta:name="DCTERMS.W3CDTF/DCTERMS.available">2020-07-06</meta:user-defined>
    <meta:user-defined meta:name="DCTERMS.W3CDTF/OVERHEIDop.jaargang">2020</meta:user-defined>
    <meta:user-defined meta:name="OVERHEIDop.externeBijlage">beschikking |exb-2020-35396</meta:user-defined>
    <meta:user-defined meta:name="OVERHEIDop.publicationIssue">36595</meta:user-defined>
    <meta:user-defined meta:name="OVERHEIDop.StcrtID/DC.identifier">stcrt-2020-36595</meta:user-defined>
    <meta:user-defined meta:name="OVERHEIDop.versieInformatie"/>
  </office:meta>
</office:document-meta>
</file>