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herziening 2020, Jannestraat 5” (BP1214), Maasdrie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de vaststelling van het bestemmingsplan ‘’Buitengebied herziening 2016’’ is door een technische fout een deel van de bestemming aan de Jannestraat 5 te Hurwenen weggevallen. Het voorliggende plan repareert deze fout en maakt de realisatie van een dubbel woonhuis weer mogelijk. De planlocatie is kadastraal bekend als gemeente Rossum sectie E nummers 1108, 1109 en 662. </text:p>
            <text:p text:style-name="common-al">
            <text:span text:style-name="nadrukvet">Inzien</text:span>
          </text:p>
            <text:p text:style-name="common-al">Van 9 juli tot en met 19 augustus 2020 ligt het ontwerpbestemmingsplan en de daarbij horende stukken tijdens de openingstijden voor iedereen ter inzage in het gemeentehuis aan de Kerkstraat 45 in Kerkdriel. </text:p>
            <text:p text:style-name="common-al">U kunt het bestemmingsplan ook vinden op; </text:p>
            <text:p text:style-name="common-al"/>
            <text:list text:style-name="id1-3-2-1-1-6">
              <text:list-item text:style-override="id1-3-2-1-1-6-1">
                <text:number>1.</text:number>
                <text:p text:style-name="al">onze website <text:a xlink:href="http://www.maasdriel.nl" xlink:type="simple">www.maasdriel.nl</text:a>;</text:p>
              </text:list-item>
              <text:list-item text:style-override="id1-3-2-1-1-6-2">
                <text:number>2.</text:number>
                <text:p text:style-name="al">op de website <text:a xlink:href="http://www.ruimtelijkeplannen.nl" xlink:type="simple">www.ruimtelijkeplannen.nl</text:a> via de link </text:p>
              </text:list-item>
            </text:list>
            <text:p text:style-name="common-al">
            <text:a xlink:href="http://www.ruimtelijkeplannen.nl/web-roo/?planidn=NL.IMRO.0263.BP1214-ON01" xlink:type="simple">http://www.ruimtelijkeplannen.nl/web-roo/?planidn=NL.IMRO.0263.BP1214-ON01</text:a>
          </text:p>
            <text:p text:style-name="common-al">De bronbestanden zijn beschikbaar via <text:a xlink:href="https://www.ruimtelijkeplannen.nl/documents/NL.IMRO.0263.BP1214-ON01/" xlink:type="simple">https://www.ruimtelijkeplannen.nl/documents/NL.IMRO.0263.BP1214-ON01/</text:a></text:p>
            <text:p text:style-name="common-al">
            <text:span text:style-name="nadrukvet">Reageren</text:span>
          </text:p>
            <text:p text:style-name="common-al">Iedereen kan tijdens de inzagetermijn reageren op het ontwerpplan. Uw zienswijze stuurt u onder vermelding van 'BP1214' aan: de gemeenteraad van Maasdriel, Postbus 10.000, 5330 GA Kerkdriel.</text:p>
            <text:p text:style-name="common-al">Wij ontvangen bij voorkeur uw zienswijzen schriftelijk, per e-mail is niet mogelijk!</text:p>
            <text:p text:style-name="common-al">Als u uw zienswijzen mondeling wilt indienen, kunt u hiervoor contact opnemen met de behandelend ambtenaar.</text:p>
            <text:p text:style-name="common-al">
            <text:span text:style-name="nadrukvet">Meer informatie</text:span>
          </text:p>
            <text:p text:style-name="last-al">Bel (14 0418) of mail (<text:a xlink:href="mailto:info@maasdriel.nl" xlink:type="simple">info@maasdriel.nl</text:a>) de gemeente en vraag naar de heer S. Bosch.</text:p>
            <text:p text:style-name="tekst_bottom"/>
          </text:section>
        </text:section>
        <text:section text:name="zakelijke-mededeling-sluiting_id1-3-2-2" text:style-name="zakelijke-mededeling-sluiting">
          <text:section text:name="gegeven_id1-3-2-2-1" text:style-name="gegeven">
            <text:p text:style-name="dagtekening">
            <text:span text:style-name="plaats">Kerkdriel,</text:span>
            <text:span text:style-name="datum">8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572</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572</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572</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aasdri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3.BP1214-ON01</meta:user-defined>
    <meta:user-defined meta:name="OVERHEIDop.referentienummer">BP1214</meta:user-defined>
    <meta:user-defined meta:name="DCTERMS.abstract">Bij de vaststelling van het bestemmingsplan ‘’Buitengebied herziening 2016’’ is door een technische fout een deel van de bestemming aan de Jannestraat 5 te Hurwenen weggevallen. Het voorliggende plan repareert deze fout en maakt de realisatie van een dubbel woonhuis weer mogelijk.</meta:user-defined>
    <meta:user-defined meta:name="OVERHEIDop.Ruimtelijkeplannen/DC.type">bestemmingsplan</meta:user-defined>
    <dc:language>nl</dc:language>
    <meta:user-defined meta:name="OVERHEID.Gemeente/DC.spatial">Maasdriel</meta:user-defined>
    <meta:user-defined meta:name="OVERHEID.EPSG28992/DC.spatial">148379.147 423647.992</meta:user-defined>
    <meta:user-defined meta:name="DC.title">Ontwerpbestemmingsplan “Buitengebied herziening 2020, Jannestraat 5” (BP1214), Maasdriel</meta:user-defined>
    <meta:user-defined meta:name="OVERHEID.PostcodeHuisnummer/OVERHEIDop.postcodeHuisnummer">5327KR 5</meta:user-defined>
    <meta:user-defined meta:name="OVERHEIDop.straatnaam">Jannestraat</meta:user-defined>
    <meta:user-defined meta:name="OVERHEIDop.woonplaats">Hurwenen</meta:user-defined>
    <meta:user-defined meta:name="DCTERMS.W3CDTF/DCTERMS.available">2020-07-08</meta:user-defined>
    <meta:user-defined meta:name="DCTERMS.W3CDTF/OVERHEIDop.jaargang">2020</meta:user-defined>
    <meta:user-defined meta:name="OVERHEIDop.publicationIssue">36572</meta:user-defined>
    <meta:user-defined meta:name="OVERHEIDop.StcrtID/DC.identifier">stcrt-2020-36572</meta:user-defined>
    <meta:user-defined meta:name="OVERHEIDop.versieInformatie"/>
  </office:meta>
</office:document-meta>
</file>