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ontferland: Aanwijzen van een parkeerplaats bestemd voor het parkeren en opladen van elektrische motor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Montferland;</text:p>
            <text:p text:style-name="al">Op grond van artikel 18, eerste lid, onder d, van de Wegenverkeerswet 1994 en bij besluit, gelet op artikel 2 van de WVW 1994; gelet op de beleidsregel laadpalen voor elektrische motorvoertuigen Montferland 2018, tevens gelet op RVV 1990 en de BABW alsmede overige bepalingen uit de WVW 1994;</text:p>
            <text:p text:style-name="al">Bij schrijven van Allego B.V. d.d. 7 mei 2020 namens bewoners van Witte Paters te ’s-Heerenberg, is een verzoek ingediend tot aanwijzing van een parkeerplaats ter hoogte van Witte Paters 39 (overzijde straat);</text:p>
          </text:section>
        </text:section>
        <text:section text:name="regeling-tekst_id1-3-2-2" text:style-name="regeling-tekst">
          <text:section text:name="tekst_id1-3-2-2-1" text:style-name="tekst">
            <text:p text:style-name="tussenkopcur">Overwegende:</text:p>
            <text:p text:style-name="common-al">dat infrastructuur en vervoer belangrijk zijn voor de gemeente Montferland;</text:p>
            <text:p text:style-name="common-al">dat het gebruik van elektrisch aangedreven motorvoertuigen in opkomst is;</text:p>
            <text:p text:style-name="common-al">dat elektrisch aangedreven motorvoertuigen een beperkte actieradius hebben;</text:p>
            <text:p text:style-name="common-al">dat een aanvraag voor een laadpaal is ingediend ter hoogte van locatie Witte Paters 39 te ’s-Heerenberg (overzijde straat) </text:p>
            <text:p text:style-name="common-al">dat aanvrager niet de mogelijkheid heeft om een laadpaal op eigen terrein te plaatsen;</text:p>
            <text:p text:style-name="common-al">dat de voorgenomen locatie is beoordeeld op basis van de beleidsregels laadpalen voor elektrisch vervoer Montferland 2018 en akkoord bevonden is;</text:p>
            <text:p text:style-name="common-al">dat de parkeerplaats eenvoudig kan worden gemarkeerd;</text:p>
            <text:p text:style-name="common-al">dat het gewenst is dat de aangewezen parkeerplaats uitsluitend mag worden gebruikt door motorvoertuigen die daadwerkelijk worden opgeladen en dat voor andere groepen weggebruikers een parkeerverbod geldt </text:p>
            <text:p text:style-name="common-al">dat door het plaatsen van een bord parkeergelegenheid met daaronder een bord 'uitsluitend opladen elektrische motorvoertuigen' de parkeerplaats gereserveerd wordt uitsluitend voor het opladen van elektrische motorvoertuigen;</text:p>
            <text:p text:style-name="common-al">dat er voldoende parkeercapaciteit is in de directe nabijheid van de beoogde locatie; </text:p>
            <text:p text:style-name="common-al">dat bij de voorbereiding van dit besluit niet gebleken is dat voor een belanghebbende onevenredig nadeel zal ontstaan door deze verkeersmaatregel;</text:p>
            <text:p text:style-name="common-al">dat zodoende geen reden bestaat om af te zien van deze verkeersmaatregel;</text:p>
            <text:p text:style-name="common-al">dat de politie is betrokken bij de besluitvorming en akkoord is met de maatregel;</text:p>
            <text:p text:style-name="common-al">Met het verkeersbesluit wordt beoogd:</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item text:style-override="id1-3-2-2-1-16-4">
                <text:number>•</text:number>
                <text:p text:style-name="al">het zoveel mogelijk waarborgen van de vrijheid van het verkeer;</text:p>
              </text:list-item>
              <text:list-item text:style-override="id1-3-2-2-1-16-5">
                <text:number>•</text:number>
                <text:p text:style-name="al">het voorkomen of beperken van door het verkeer veroorzaakte overlast, hinder of schade;</text:p>
              </text:list-item>
            </text:list>
            <text:p text:style-name="common-al"/>
            <text:p text:style-name="tussenkopcur">BESLUIT</text:p>
            <text:p text:style-name="last-al">1. Door het plaatsen van het bord parkeergelegenheid van het type E4 van bijlage 1 RVV 1990 en een onderbord 'uitsluitend opladen elektrische motorvoertuigen' en een pijl in de betreffende richting/dan wel het type E08, een parkeerplaats te reserveren voor voertuigen welke uitsluitend mogen worden gebruikt voor het daadwerkelijk opladen van elektrische motorvoertuigen. </text:p>
            <text:p text:style-name="tekst_bottom"/>
          </text:section>
        </text:section>
        <text:section text:name="regeling-sluiting_id1-3-2-3" text:style-name="regeling-sluiting">
          <text:section text:name="ondertekening_id1-3-2-3-1">
            <text:p><text:span text:style-name="functie">Didam, 2 juli 2020 </text:span></text:p>
            <text:p><text:span text:style-name="functie">Burgemeester en Wethouders van Montferland</text:span></text:p>
            <text:p><text:span text:style-name="functie">Namens deze,</text:span></text:p>
            <text:p><text:span text:style-name="functie">A.Kluitman-Elfrink </text:span></text:p>
            <text:p><text:span text:style-name="functie">Verkeerskundige</text:span></text:p>
            <text:p><text:span text:style-name="functie">Mededelingen</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an tegen dit besluit binnen zes weken na dag van bekendmaking bezwaar worden gemaakt. Het bezwaar dient te worden gericht aan B&amp;W van Montferland, Postbus 47, 6940 BA, DIDAM</text:p>
          <text:p text:style-name="bezwaarschrift_al">Het bezwaarschrift dient te zijn ondertekend en het volgende te bevatten:</text:p>
          <text:p text:style-name="bezwaarschrift_al">• a. Naam en adres van de indiener;</text:p>
          <text:p text:style-name="bezwaarschrift_al">• b. De dagtekening;</text:p>
          <text:p text:style-name="bezwaarschrift_al">• c. Een omschrijving van het besluit waartegen het bezwaar is gericht;</text:p>
          <text:p text:style-name="bezwaarschrift_al">• d. 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4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4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4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erland</meta:user-defined>
    <meta:user-defined meta:name="OVERHEID.Gemeente/DC.creator">Montfer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Montferland - Verkeersbesluit Montferland: Aanwijzen van een parkeerplaats bestemd voor het parkeren en opladen van elektrische motor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Montferland: Aanwijzen van een parkeerplaats bestemd voor het parkeren en opladen van elektrische motorvoertuigen - Witte Paters 39 (overzijde straat)</meta:user-defined>
    <meta:user-defined meta:name="OVERHEIDop.verkeersbordcode">E1000</meta:user-defined>
    <dc:language>nl</dc:language>
    <meta:user-defined meta:name="OVERHEID.EPSG28992/DC.spatial">214362 431659</meta:user-defined>
    <meta:user-defined meta:name="DC.title">Verkeersbesluit Montferland: Aanwijzen van een parkeerplaats bestemd voor het parkeren en opladen van elektrische motorvoertuigen</meta:user-defined>
    <meta:user-defined meta:name="OVERHEID.PostcodeHuisnummer/OVERHEIDop.postcodeHuisnummer">7041SR 39</meta:user-defined>
    <meta:user-defined meta:name="OVERHEIDop.straatnaam">Witte Paters</meta:user-defined>
    <meta:user-defined meta:name="OVERHEIDop.woonplaats">'s-Heerenberg</meta:user-defined>
    <meta:user-defined meta:name="DCTERMS.W3CDTF/DCTERMS.available">2020-07-06</meta:user-defined>
    <meta:user-defined meta:name="OVERHEIDop.StcrtID/DC.identifier">stcrt-2020-36541</meta:user-defined>
    <meta:user-defined meta:name="DCTERMS.W3CDTF/OVERHEIDop.jaargang">2020</meta:user-defined>
    <meta:user-defined meta:name="OVERHEIDop.publicationIssue">36541</meta:user-defined>
    <meta:user-defined meta:name="OVERHEIDop.versieInformatie"/>
  </office:meta>
</office:document-meta>
</file>