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rganisatie, Bedrijfsvoering en Personeel van 13 januari 2020, kenmerk 1629348-200342-OBP, houdende de verlening van ondermandaat en ondervolmacht aan het plaatsvervangend afdelingshoofd van de afdeling VWS Flex</text:h>
      <text:p text:style-name="ifm_p_mt.7.4mm_ifm">De directeur Organisatie Bedrijfsvoering en Personeel van het Ministerie van Volksgezondheid, Welzijn en Sport,</text:p>
      <text:p text:style-name="ifm_p_mt.3.7mm_ifm">Gelet op artikel 16, tweede lid, van de Mandaatregeling VWS en artikel 16, tweede lid, onder a, van de Volmachtregeling VWS;</text:p>
      <text:p text:style-name="ifm_p_mt.3.7mm_indent.0mm_ifm">Besluit:</text:p>
      <text:h text:style-name="ifm_p_font.bold_mt.5.08mm_page.keep-with-next_ifm" text:outline-level="2">Artikel<text:s/>1<text:s/></text:h>
      <text:p text:style-name="ifm_p_mt.4.23mm_ifm">Aan het plaatsvervangend hoofd van de afdeling VWS Flex wordt de bevoegdheid verleend om namens de Minister besluiten te nemen en privaatrechtelijke rechtshandelingen te verrichten tot een maximum van € 25.000 exclusief btw, voor zover deze betrekking hebben op het werkterrein van de functie.</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5 juni 2019.</text:p>
      <text:p text:style-name="ifm_p_mt.3.7mm_ifm">Dit besluit zal in de Staatscourant worden geplaatst.</text:p>
      <text:p text:style-name="ifm_p_font.italic_mt.3.7mm_ifm">De directeur Organisatie, Bedrijfsvoering en Personeel,<text:line-break/>M.A.H.<text:s/>Salimans<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4</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4</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Organisatie, Bedrijfsvoering en Personeel van 13 januari 2020, kenmerk 1629348-200342-OBP, houdende de verlening van ondermandaat en ondervolmacht aan het plaatsvervangend afdelingshoofd van de afdeling VWS Flex</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Organisatie, Bedrijfsvoering en Personeel van 13 januari 2020, kenmerk 1629348-200342-OBP, houdende de verlening van ondermandaat en ondervolmacht aan het plaatsvervangend afdelingshoofd van de afdeling VWS Flex</meta:user-defined>
    <meta:user-defined meta:name="DCTERMS.W3CDTF/DCTERMS.available">2020-01-22</meta:user-defined>
  </office:meta>
</office:document-meta>
</file>