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inderweg 2’</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7 juli 2020 het bestemmingsplan ‘Westeinderweg 2’ heeft vastgesteld.</text:p>
            <text:p text:style-name="tussenkopcur">
            <text:span text:style-name="nadrukvet">Plangebied</text:span>
          </text:p>
            <text:p text:style-name="common-al">Het plangebied heeft betrekking op het perceel aan Westeinderweg 2 te Leidschendam, gelegen in het stedelijk gebied van Stompwijk. </text:p>
            <text:p text:style-name="tussenkopcur">
            <text:span text:style-name="nadrukvet">Inhoud bestemmingsplan</text:span>
          </text:p>
            <text:p text:style-name="common-al">Het bestemmingsplan voorziet in een juridisch-planologische regeling voor het plangebied waarmee op het bestaande boerenerf 3 vrijstaande woningen in boerenerfprincipe gerealiseerd kunnen worden.</text:p>
            <text:p text:style-name="tussenkopcur">
            <text:span text:style-name="nadrukvet">Inzien bestemmingsplan</text:span>
          </text:p>
            <text:p text:style-name="common-al">Het vastgestelde bestemmingsplan en raadsbesluit zijn als volgt in te zien: </text:p>
            <text:p text:style-name="common-al">• Op <text:a xlink:href="https://www.ruimtelijkeplannen.nl/" xlink:type="simple">www.ruimtelijkeplannen.nl</text:a>. Het IDN-nummer van het bestemmingsplan is: NL.IMRO.1916.Westeinderweg2-VG01;</text:p>
            <text:p text:style-name="common-al">• Op de gemeentelijke website <text:a xlink:href="https://www.lv.nl/overzicht-bestemmingsplannen" xlink:type="simple">www.lv.nl</text:a>; </text:p>
            <text:p text:style-name="common-al">• Een papieren versie ligt in het Servicecentrum (Koningin Wilhelminalaan 2, Leidschendam). </text:p>
            <text:p text:style-name="tussenkopcur">
            <text:span text:style-name="nadrukvet">Beroepstermijn</text:span>
          </text:p>
            <text:p text:style-name="common-al">De beroepstermijn loopt van vrijdag 17 juli 2020 tot en met donderdag 27 augustus 2020.</text:p>
            <text:p text:style-name="tussenkopcur">
            <text:span text:style-name="nadrukvet">Beroep instellen</text:span>
          </text:p>
            <text:p text:style-name="common-al">Belanghebbenden die tijdig hun zienswijzen over het ontwerpbestemmingsplan bij de gemeenteraad dan wel over het ontwerpbesluit hogere waarde bij het college hebben ingediend en belanghebbenden die kunnen aantonen dat zij redelijkerwijs niet in staat zijn geweest tijdig een zienswijze bij de gemeenteraad dan wel het college kenbaar te maken, kunnen gedurende de genoemde termijn schriftelijk beroep instellen tegen het vastgestelde bestemmingsplan en het vastgestelde hogere waardenbesluit. </text:p>
            <text:p text:style-name="common-al">Beroep kunt u instell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treedt in werking na afloop van de beroepstermijn, tenzij binnen deze termijn naast een beroepschrift eveneens een verzoek om voorlopige voorziening is ingediend.</text:p>
            <text:p text:style-name="tussenkopcur">
            <text:span text:style-name="nadrukvet">Vragen</text:span>
          </text:p>
            <text:p text:style-name="common-al">Voor meer informatie neemt u contact op met mevrouw N. Kooi of een van de andere medewerkers van de afdeling Maatschappelijke &amp; Ruimtelijke Ontwikkeling, vakgroep ruimtelijke plannen op telefoonnummer 14 07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16.Westeinderweg2-VG01</meta:user-defined>
    <meta:user-defined meta:name="OVERHEIDop.Ruimtelijkeplannen/DC.type">bestemmingsplan</meta:user-defined>
    <dc:language>nl</dc:language>
    <meta:user-defined meta:name="OVERHEID.Gemeente/DC.spatial">Leidschendam-Voorburg</meta:user-defined>
    <meta:user-defined meta:name="OVERHEID.EPSG28992/DC.spatial">92286.51 456878.58</meta:user-defined>
    <meta:user-defined meta:name="DC.title">Vastgesteld bestemmingsplan ‘Westeinderweg 2’</meta:user-defined>
    <meta:user-defined meta:name="OVERHEID.PostcodeHuisnummer/OVERHEIDop.postcodeHuisnummer">2266HH 2</meta:user-defined>
    <meta:user-defined meta:name="OVERHEIDop.straatnaam">Westeinderweg</meta:user-defined>
    <meta:user-defined meta:name="OVERHEIDop.woonplaats">Leidschendam</meta:user-defined>
    <meta:user-defined meta:name="DCTERMS.W3CDTF/DCTERMS.available">2020-07-15</meta:user-defined>
    <meta:user-defined meta:name="DCTERMS.W3CDTF/OVERHEIDop.jaargang">2020</meta:user-defined>
    <meta:user-defined meta:name="OVERHEIDop.publicationIssue">36523</meta:user-defined>
    <meta:user-defined meta:name="OVERHEIDop.StcrtID/DC.identifier">stcrt-2020-36523</meta:user-defined>
    <meta:user-defined meta:name="OVERHEIDop.versieInformatie"/>
  </office:meta>
</office:document-meta>
</file>