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orderstraat 25 Noordbroek, Besluit m.e.r.-beoordeling Z2020-000042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een beslissing hebben genomen ten aanzien van de m.e.r.-beoordeling voor het veranderen van een pluimveehouderij aan de Noorderstraat 25 te Noordbroek. De veranderingen bestaan uit het verlengen van de pluimveestallen, het wijzigen van het huisvestingssysteem en de ventilatie in de stallen, de realisatie van overdekte uitlopen en de optie om óf vleeskuikens óf (groot-)ouderdieren van vleeskuikens in opfok (jonger dan 19 weken) te houden. Na de voorgenomen veranderingen kunnen 60.000 stuks vleeskuikens (dit aantal mag nu ook worden gehouden) óf 38.000 stuks (groot-) ouderdieren van vleeskuikens in opfok (jonger dan 19 weken) worden gehouden.  </text:p>
            <text:p text:style-name="common-al"/>
            <text:p text:style-name="common-al">De beoogde activiteit (het uitbreiden en wijzigen van een installatie voor het houden van pluimvee) staat vermeld in bijlage D, categorie 14 van het Besluit milieueffectrapportage 1994 (Besluit m.e.r.). Op grond van bijlage D categorie 14 geldt voor de oprichting, wijziging of uitbreiding van een installatie met meer dan 40.000 stuks pluimvee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p text:style-name="common-al">
            <text:span text:style-name="nadrukvet">Terinzagelegging </text:span>
          </text:p>
            <text:p text:style-name="common-al">Het besluit en de bijbehorende stukken liggen vanaf 9 juli 2020 tot en met 19 augustus 2020 tijdens kantooruren ter inzage in het gemeentehuis van de gemeente Midden-Groningen, Gorecht-Oost 166 te Hoogezand.</text:p>
            <text:p text:style-name="common-al"/>
            <text:p text:style-name="common-al">Het besluit ligt gedurende zes weken voor een ieder ter inzage. De ter inzage legging zal worden gepubliceerd in de Staatscourant, op de gemeentelijke website en in de Regiokrant.</text:p>
            <text:p text:style-name="common-al"/>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254094 581035</meta:user-defined>
    <meta:user-defined meta:name="DC.title">Noorderstraat 25 Noordbroek, Besluit m.e.r.-beoordeling Z2020-00004240</meta:user-defined>
    <meta:user-defined meta:name="OVERHEID.PostcodeHuisnummer/OVERHEIDop.postcodeHuisnummer">9635TE 25</meta:user-defined>
    <meta:user-defined meta:name="OVERHEIDop.straatnaam">Noorderstraat</meta:user-defined>
    <meta:user-defined meta:name="OVERHEIDop.woonplaats">Noordbroek</meta:user-defined>
    <meta:user-defined meta:name="DCTERMS.W3CDTF/DCTERMS.available">2020-07-08</meta:user-defined>
    <meta:user-defined meta:name="DCTERMS.W3CDTF/OVERHEIDop.jaargang">2020</meta:user-defined>
    <meta:user-defined meta:name="OVERHEIDop.publicationIssue">36520</meta:user-defined>
    <meta:user-defined meta:name="OVERHEIDop.StcrtID/DC.identifier">stcrt-2020-36520</meta:user-defined>
    <meta:user-defined meta:name="OVERHEIDop.versieInformatie"/>
  </office:meta>
</office:document-meta>
</file>