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Het Onderdijks 2013, 4e uitwerking De Terpen’, MER-beoordelingsbesluit en ontwerpbeeldregie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uitwerkingsplan ‘Het Onderdijks 2013, 4e uitwerking De Terpen’ vrijgegeven is voor terinzagelegging. </text:p>
            <text:p text:style-name="common-al">
            <text:span text:style-name="nadrukvet">Ontwerpuitwerkingsplan</text:span>
          </text:p>
            <text:p text:style-name="common-al">Het uitwerkingsplan maakt de bouw van 91 woningen mogelijk. Het plan is een nadere uitwerking van het bestemmingsplan ‘Het Onderdijks 2013’, waarin de kaders voor deze uitwerking zijn vastgelegd. </text:p>
            <text:p text:style-name="common-al">
            <text:span text:style-name="nadrukvet">M.e.r.-beoordelingsbesluit</text:span>
          </text:p>
            <text:p text:style-name="common-al">De beoogde activiteit ’de aanleg, wijziging of uitbreiding van een stedelijk ontwikkelingsproject’ zoals in voorliggend uitwerkingsplan, staat vermeld in categorie 11.2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De vormvrije m.e.r.-beoordeling maakt onderdeel uit van het uitwerkingsplan ‘Het Onderdijks 2013, 4e uitwerking De Terpen’.</text:p>
            <text:p text:style-name="common-al">
            <text:span text:style-name="nadrukvet">Ontwerpbeeldregieplan</text:span>
          </text:p>
            <text:p text:style-name="common-al">Ten behoeve van het uitwerkingsplan is een beeldregieplan ‘De Terpen Het Onderdijks’ opgesteld. Hierin zijn welstandscriteria opgenomen die als aanvulling op de Welstandsnota 2017 zullen worden vastgesteld en specifiek gelden voor dit plangebied. </text:p>
            <text:p text:style-name="common-al">
            <text:span text:style-name="nadrukvet">Inzage</text:span>
          </text:p>
            <text:p text:style-name="common-al">Het ontwerpuitwerkingsplan, m.e.r-beoordelingsbesluit en het ontwerpbeeldregieplan liggen met ingang van 8 juli 2020 tot en met 19 augustus 2020 tijdens openingstijden ter inzage in het stadhuis. Het ontwerpuitwerkingsplan is ook digitaal beschikbaar via <text:a xlink:href="http://www.ruimtelijkeplannen.nl" xlink:type="simple">www.ruimtelijkeplannen.nl</text:a>. Het planidentificatienummer (ID) is NL.IMRO.0166.00991246-OW01.</text:p>
            <text:p text:style-name="common-al">
            <text:span text:style-name="nadrukvet">Zienswijzen en inspraakreactie</text:span>
          </text:p>
            <text:p text:style-name="common-al">Gedurende de termijn van terinzagelegging kan een belanghebbende een zienswijze tegen het uitwerkingsplan indienen bij het college van B&amp;W van Kampen. Graag onder vermelding van het ontwerpuitwerkingsplan. </text:p>
            <text:p text:style-name="common-al">Het m.e.r.-beoordelingsbesluit is een voorbereidingsbesluit in de zin van artikel 6:3 Awb,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text:p>
            <text:p text:style-name="common-al">Uw inspraakreactie tegen het ontwerpbeeldregieplan kan worden ingediend bij de gemeenteraad van Kampen. Graag onder vermelding van het ontwerpbeeldregieplan. Het postadres is Postbus 5009, 8260 GA Kampen. </text:p>
            <text:p text:style-name="last-al">Voor het maken van een afspraak over het naar voren brengen van een mondelinge zienswijze kan contact worden opgenomen met de afdeling Fysieke leefomgev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46-OW01</meta:user-defined>
    <meta:user-defined meta:name="OVERHEIDop.referentienummer">44055-2019</meta:user-defined>
    <meta:user-defined meta:name="OVERHEIDop.Ruimtelijkeplannen/DC.type">wijzigings- of uitwerkingsplan</meta:user-defined>
    <dc:language>nl</dc:language>
    <meta:user-defined meta:name="OVERHEID.Gemeente/DC.spatial">Kampen</meta:user-defined>
    <meta:user-defined meta:name="OVERHEID.EPSG28992/DC.spatial">192081.676 505134.563</meta:user-defined>
    <meta:user-defined meta:name="DC.title">Ontwerpuitwerkingsplan ‘Het Onderdijks 2013, 4e uitwerking De Terpen’, MER-beoordelingsbesluit en ontwerpbeeldregieplan</meta:user-defined>
    <meta:user-defined meta:name="OVERHEID.PostcodeHuisnummer/OVERHEIDop.postcodeHuisnummer">8265PJ 3</meta:user-defined>
    <meta:user-defined meta:name="OVERHEIDop.straatnaam">de Chalmotweg</meta:user-defined>
    <meta:user-defined meta:name="OVERHEIDop.woonplaats">Kampen</meta:user-defined>
    <meta:user-defined meta:name="DCTERMS.W3CDTF/DCTERMS.available">2020-07-07</meta:user-defined>
    <meta:user-defined meta:name="OVERHEIDop.externeBijlage">Beeldregieplan De Terpen Het Onderdijks|exb-2020-35325</meta:user-defined>
    <meta:user-defined meta:name="OVERHEIDop.externeBijlage">Vaststellingsbesluit vormvrije mer-beoordeling|exb-2020-35326</meta:user-defined>
    <meta:user-defined meta:name="DCTERMS.W3CDTF/OVERHEIDop.jaargang">2020</meta:user-defined>
    <meta:user-defined meta:name="OVERHEIDop.publicationIssue">36508</meta:user-defined>
    <meta:user-defined meta:name="OVERHEIDop.StcrtID/DC.identifier">stcrt-2020-36508</meta:user-defined>
    <meta:user-defined meta:name="OVERHEIDop.versieInformatie"/>
  </office:meta>
</office:document-meta>
</file>