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37-GPP-Hart van Brabantlaan 95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8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95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Hart van Brabantlaan 952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Hart van Brabantlaan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37-GPP-Hart van Brabantlaan 952</meta:user-defined>
    <meta:user-defined meta:name="DCTERMS.abstract">Het creëren van een gehandicaptenparkeerplaats op de dichtstbijzijnde beschikbare parkeerplaats voor Hart van Brabantlaan 952 te Tilburg door het plaatsen van een verkeersbord E6 (gehandicaptenparkeerplaats) en een onderbord met kenteken</meta:user-defined>
    <meta:user-defined meta:name="OVERHEIDop.verkeersbordcode">E6</meta:user-defined>
    <dc:language>nl</dc:language>
    <meta:user-defined meta:name="OVERHEID.EPSG28992/DC.spatial">132948.902 396820.156</meta:user-defined>
    <meta:user-defined meta:name="DC.title">Registratienummer  vkb-2020-37-GPP-Hart van Brabantlaan 952</meta:user-defined>
    <meta:user-defined meta:name="OVERHEID.PostcodeHuisnummer/OVERHEIDop.postcodeHuisnummer">5038GL 255</meta:user-defined>
    <meta:user-defined meta:name="OVERHEIDop.straatnaam">Boomstraat</meta:user-defined>
    <meta:user-defined meta:name="OVERHEIDop.woonplaats">Tilburg</meta:user-defined>
    <meta:user-defined meta:name="DCTERMS.W3CDTF/DCTERMS.available">2020-07-08</meta:user-defined>
    <meta:user-defined meta:name="OVERHEIDop.StcrtID/DC.identifier">stcrt-2020-36500</meta:user-defined>
    <meta:user-defined meta:name="OVERHEIDop.externeBijlage">Hart van Brabantlaan (GPP)|exb-2020-35319</meta:user-defined>
    <meta:user-defined meta:name="OVERHEIDop.externeBijlage">Normtekening|exb-2020-35320</meta:user-defined>
    <meta:user-defined meta:name="DCTERMS.W3CDTF/OVERHEIDop.jaargang">2020</meta:user-defined>
    <meta:user-defined meta:name="OVERHEIDop.publicationIssue">36500</meta:user-defined>
    <meta:user-defined meta:name="OVERHEIDop.versieInformatie"/>
  </office:meta>
</office:document-meta>
</file>