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300*"/>
    </style:style>
    <style:style style:family="table-column" style:name="table1.tg1.col2">
      <style:table-column-properties style:rel-column-width="11300*"/>
    </style:style>
    <style:style style:family="table-column" style:name="table1.tg1.col3">
      <style:table-column-properties style:rel-column-width="11300*"/>
    </style:style>
    <style:style style:family="table-column" style:name="table1.tg1.col4">
      <style:table-column-properties style:rel-column-width="11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implementatie van artikel 2, punt 1, van Richtlijn (EU) 2019/2177 van het Europees Parlement en de Raad van 18 december 2019 tot wijziging van Richtlijn 2009/139/EG betreffende de toegang tot en uitoefening van het verzekerings- en het herverzekeringsbedrijf (Solvabiliteit II), Richtlijn 2014/65/EU betreffende markten voor financiële instrumenten, en van Richtlijn (EU) 2015/849 inzake de voorkoming van het gebruik van het financiële stelsel voor het witwassen van geld of terrorismefinanciering (PbEU 2019, L 334)</text:h>
      <text:p text:style-name="ifm_p_mt.7.4mm_ifm">De Minister van Financiën deelt overeenkomstig aanwijzing 9.13 van de Aanwijzingen voor de regelgeving mede dat artikel 2, punt 1, van Richtlijn (EU) 2019/2177 van het Europees Parlement en de Raad van 18 december 2019 tot wijziging van Richtlijn 2009/139/EG betreffende de toegang tot en uitoefening van het verzekerings- en het herverzekeringsbedrijf (Solvabiliteit II), Richtlijn 2014/65/EU betreffende markten voor financiële instrumenten, en van Richtlijn (EU) 2015/849 inzake de voorkoming van het gebruik van het financiële stelsel voor het witwassen van geld of terrorismefinanciering (PbEU 2019, L 334) is geïmplementeerd door middel van bestaande regelgeving op de wijze als aangegeven in de transponeringstabel die als bijlage bij deze mededeling is opgenomen.</text:p>
      <text:p text:style-name="ifm_p_mt.3.7mm_ifm">De datum met ingang waarvan het voornoemde artikel uit de richtlijn in de Nederlandse rechtsorde van toepassing is, is 30 juni 2020.</text:p>
      <text:p text:style-name="ifm_p_font.italic_mt.3.7mm_ifm">De Minister van Financiën,<text:line-break/>namens deze,<text:line-break/>de directeur Financiële Markten,<text:line-break/>J.H.<text:s/>Smits</text:p>
      <text:h text:style-name="ifm_p_font.bold_mt.5.08mm_page.break-before_ifm" text:outline-level="4">BIJLAGE.<text:s/>TRANSPONERINGSTABEL</text:h>
      <text:p text:style-name="ifm_p_mt.4.23mm_ifm"><text:span text:style-name="ifm_span_font.italic_mt.4.23mm_ifm">Transponeringstabel behorende bij artikel 2, punt 1, van Richtlijn (EU) 2019/2177 van het Europees Parlement en de Raad van 18 december 2019 tot wijziging van Richtlijn 2009/139/EG betreffende de toegang tot en uitoefening van het verzekerings- en het herverzekeringsbedrijf (Solvabiliteit II), Richtlijn 2014/65/EU betreffende markten voor financiële instrumenten, en van Richtlijn (EU) 2015/849 inzake de voorkoming van het gebruik van het financiële stelsel voor het witwassen van geld of terrorismefinanciering (PbEU 2019, L 334)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rtikel richtlij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rtikel bestaande rege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beleidsruim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icht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2, punt 1</text:p>
          </table:table-cell>
          <table:table-cell table:style-name="table.cell.border-bottom.border-right.padding-top.top.pleft.pright">
            <text:p text:style-name="text.cell.7.left">Artikel 114, 116 en 117 van het Besluit prudentiële regels Wft</text:p>
          </table:table-cell>
          <table:table-cell table:style-name="table.cell.border-bottom.border-right.padding-top.top.pleft.pright">
            <text:p text:style-name="text.cell.7.left">Geen</text:p>
          </table:table-cell>
          <table:table-cell table:style-name="table.cell.border-bottom.border-right.padding-top.top.pleft.pright">
            <text:p text:style-name="text.cell.7.left">Deze artikelen in het Besluit prudentiële regels Wft vinden hun grondslag in artikel 3:67, vijfde lid, van de Wet op het financieel toezicht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491</text:span><text:tab/>9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491</text:span><text:tab/>9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implementatie van artikel 2, punt 1, van Richtlijn (EU) 2019/2177 van het Europees Parlement en de Raad van 18 december 2019 tot wijziging van Richtlijn 2009/139/EG betreffende de toegang tot en uitoefening van het verzekerings- en het herverzekeringsbedrijf (Solvabiliteit II), Richtlijn 2014/65/EU betreffende markten voor financiële instrumenten, en van Richtlijn (EU) 2015/849 inzake de voorkoming van het gebruik van het financiële stelsel voor het witwassen van geld of terrorismefinanciering (PbEU 2019, L 334)</dc:title>
    <meta:user-defined meta:name="OVERHEIDop.Staatscourant/DC.type">Besluiten van algemene strekking</meta:user-defined>
    <meta:user-defined meta:name="OVERHEID.Ministerie/DC.creator">Ministerie van Financië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49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649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Openbare orde en veiligheid | Terrorisme</meta:user-defined>
    <meta:user-defined meta:name="DC.title">Mededeling van de implementatie van artikel 2, punt 1, van Richtlijn (EU) 2019/2177 van het Europees Parlement en de Raad van 18 december 2019 tot wijziging van Richtlijn 2009/139/EG betreffende de toegang tot en uitoefening van het verzekerings- en het herverzekeringsbedrijf (Solvabiliteit II), Richtlijn 2014/65/EU betreffende markten voor financiële instrumenten, en van Richtlijn (EU) 2015/849 inzake de voorkoming van het gebruik van het financiële stelsel voor het witwassen van geld of terrorismefinanciering (PbEU 2019, L 334)</meta:user-defined>
    <meta:user-defined meta:name="DCTERMS.alternative"/>
    <meta:user-defined meta:name="DCTERMS.W3CDTF/DCTERMS.available">2020-07-09</meta:user-defined>
    <meta:user-defined meta:name="OVERHEIDop.Ruimtelijkplan/OVERHEIDop.bekendmakingBetreffendePlan"/>
  </office:meta>
</office:document-meta>
</file>