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Besluit beoordelingsplicht milieueffectrapportage Staldijk 2 in Heiblo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 </text:p>
            <text:p text:style-name="common-al">van een varkenshouderij op het adres Staldijk 2 in Heibloem</text:p>
            <text:p text:style-name="common-al">Op basis van deze aanmeldingsnotitie moet beoordeeld worden of er een milieueffectrapportage moet worden gemaakt voorafgaande aan de nog te verlenen milieuvergunning. Burgemeester en wethouders hebben besloten dat  voor de voorgenomen activiteiten geen belangrijke nadelige gevolgen voor het milieu te verwachten zijn. </text:p>
            <text:p text:style-name="common-al">Ter inzage</text:p>
            <text:p text:style-name="common-al">De aanmeldingsnotitie en bijbehorende stukken liggen gedurende zes weken ter inzage, tijdens de openingstijden, bij de receptie van het gemeentehuis van Leudal, Leudalplein 1 in Heythuysen, van  donderdag 23 januari 2020 t/m woensdag 4 maart 2020.</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milieu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91904 368852</meta:user-defined>
    <meta:user-defined meta:name="DC.title">Gemeente Leudal-Besluit beoordelingsplicht milieueffectrapportage Staldijk 2 in Heibloem</meta:user-defined>
    <meta:user-defined meta:name="OVERHEID.PostcodeHuisnummer/OVERHEIDop.postcodeHuisnummer">6089NV 2</meta:user-defined>
    <meta:user-defined meta:name="OVERHEIDop.straatnaam">Staldijk</meta:user-defined>
    <meta:user-defined meta:name="OVERHEIDop.woonplaats">Heibloem</meta:user-defined>
    <meta:user-defined meta:name="DCTERMS.W3CDTF/DCTERMS.available">2020-01-22</meta:user-defined>
    <meta:user-defined meta:name="DCTERMS.W3CDTF/OVERHEIDop.jaargang">2020</meta:user-defined>
    <meta:user-defined meta:name="OVERHEIDop.publicationIssue">3649</meta:user-defined>
    <meta:user-defined meta:name="OVERHEIDop.StcrtID/DC.identifier">stcrt-2020-3649</meta:user-defined>
    <meta:user-defined meta:name="OVERHEIDop.versieInformatie"/>
  </office:meta>
</office:document-meta>
</file>