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nen ‘Dronten – Haringweg 11 (D40008)’, ‘Dronten – Lisdoddeweg 21 (D40009)’ en ‘Dronten – Lisdoddepad 5 (D40010)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rtikel 3.6. lid a Wro </text:p>
            <text:p text:style-name="common-al"/>
            <text:p text:style-name="common-al">Het college van Dronten maakt bekend dat de volgende ontwerp wijzigingsplannen<text:span text:style-name="nadrukvet"/>ter inzage liggen:</text:p>
            <text:list text:style-name="id1-3-2-1-1-4">
              <text:list-item text:style-override="id1-3-2-1-1-4-1">
                <text:number>•</text:number>
                <text:p text:style-name="al">‘Dronten – Haringweg 11 (D40008)’</text:p>
              </text:list-item>
              <text:list-item text:style-override="id1-3-2-1-1-4-2">
                <text:number>•</text:number>
                <text:p text:style-name="al">‘Dronten – Lisdoddeweg 21 (D40009)’</text:p>
              </text:list-item>
              <text:list-item text:style-override="id1-3-2-1-1-4-3">
                <text:number>•</text:number>
                <text:p text:style-name="al">‘Dronten – Lisdoddepad 5 (D40010)’</text:p>
              </text:list-item>
            </text:list>
            <text:p text:style-name="common-al"/>
            <text:p text:style-name="common-al">U kunt de betreffende stukken van <text:span text:style-name="nadrukvet">9 juli</text:span><text:span text:style-name="nadrukvet"/><text:span text:style-name="nadrukvet">2020 </text:span><text:span text:style-name="nadrukvet">tot en met </text:span><text:span text:style-name="nadrukvet">19 augustus 2020</text:span> (6 weken) inzien bij:</text:p>
            <text:p text:style-name="common-al">de publieksbalie van het gemeentehuis op afspraak;</text:p>
            <text:p text:style-name="common-al">het gehele plan is ook beschikbaar op <text:a xlink:href="http://www.ruimtelijkeplannen.nl/" xlink:type="simple">www.ruimtelijkeplannen.nl</text:a> of op <text:a xlink:href="http://www.dronten.nl/" xlink:type="simple">www.dronten.nl</text:a>.</text:p>
            <text:p text:style-name="common-al"/>
            <text:p text:style-name="tussenkopcur">Zienswijze</text:p>
            <text:p text:style-name="common-al">Tijdens de inzagetermijn kunt u een schriftelijke zienswijze indienen bij het college van de gemeente Dronten, t.a.v. team Gebiedsontwikkeling, Postbus 100, 8250 AC  DRONTEN. U kunt geen zienswijze per e-mail indienen. Ook kunt u tijdens deze termijn mondeling een zienswijze indienen. Dit kan door een afspraak te maken met het team Ruimtelijke Ordening, tel: 14 0321.</text:p>
            <text:p text:style-name="common-al"/>
            <text:p text:style-name="common-al">Na vaststelling van het wijzigingsplan door het college ligt het plan ter visie met de mogelijkheid tot het indienen van beroepschriften en/of een voorlopige voorziening bij de Raad van State, afdeling Bestuursrechtspraak.</text:p>
            <text:p text:style-name="common-al"/>
            <text:p text:style-name="common-al">Dronten, 8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drs. J.P. Gebb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40009-ON01</meta:user-defined>
    <meta:user-defined meta:name="OVERHEIDop.Ruimtelijkeplannen/DC.type">wijzigings- of uitwerkingsplan</meta:user-defined>
    <dc:language>nl</dc:language>
    <meta:user-defined meta:name="OVERHEID.EPSG28992/DC.spatial">179965 503436</meta:user-defined>
    <meta:user-defined meta:name="OVERHEID.EPSG28992/DC.spatial">170676 501347</meta:user-defined>
    <meta:user-defined meta:name="OVERHEID.EPSG28992/DC.spatial">170899 502097</meta:user-defined>
    <meta:user-defined meta:name="DC.title">Ontwerp wijzigingsplannen ‘Dronten – Haringweg 11 (D40008)’, ‘Dronten – Lisdoddeweg 21 (D40009)’ en ‘Dronten – Lisdoddepad 5 (D40010)’</meta:user-defined>
    <meta:user-defined meta:name="OVERHEID.PostcodeHuisnummer/OVERHEIDop.postcodeHuisnummer">8251RM 11</meta:user-defined>
    <meta:user-defined meta:name="OVERHEID.PostcodeHuisnummer/OVERHEIDop.postcodeHuisnummer">8251SM 21</meta:user-defined>
    <meta:user-defined meta:name="OVERHEID.PostcodeHuisnummer/OVERHEIDop.postcodeHuisnummer">8251SN 5</meta:user-defined>
    <meta:user-defined meta:name="OVERHEIDop.straatnaam">Haringweg</meta:user-defined>
    <meta:user-defined meta:name="OVERHEIDop.straatnaam">Lisdoddeweg</meta:user-defined>
    <meta:user-defined meta:name="OVERHEIDop.straatnaam">Lisdoddepad</meta:user-defined>
    <meta:user-defined meta:name="OVERHEIDop.woonplaats">Dronten</meta:user-defined>
    <meta:user-defined meta:name="OVERHEIDop.woonplaats">Dronten</meta:user-defined>
    <meta:user-defined meta:name="OVERHEIDop.woonplaats">Dron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36476</meta:user-defined>
    <meta:user-defined meta:name="OVERHEIDop.StcrtID/DC.identifier">stcrt-2020-36476</meta:user-defined>
    <meta:user-defined meta:name="OVERHEIDop.versieInformatie"/>
  </office:meta>
</office:document-meta>
</file>