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1 gereserveerde parkeerplaats en 1 algemene parkeerplaats opladen elektrische voertuigen – Kloosterlaan te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5622 INT.23590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waarborgen van de vrijheid van het verkeer (artikel 2 Wegenverkeerswet 1994 lid 1), is het gewenst om in de Kloosterlaan te Schinveld één parkeerplaats aan te wijzen ten behoeve van het parkeren van het bedrijfsvoertuig van de gemeente Beekdaelen.</text:p>
            <text:p text:style-name="considerans.al">Verder is het uit het oogpunt van het verzekeren van de vrijheid van het verkeer en het voorkomen of beperken van door het verkeer veroorzaakte overlast, hinder of schade alsmede de gevolgen voor het milieu, bedoeld in de Wet milieubeheer, gewenst om in de Kloosterlaan te Schinveld één algemene parkeerplaats t.b.v. het opladen van elektrische voertuigen in te stellen.</text:p>
            <text:p text:style-name="considerans.al">
            <text:span text:style-name="nadrukondlijn">Motivering</text:span>
          </text:p>
            <text:p text:style-name="considerans.al">Hierbij is het volgende overwogen:</text:p>
            <text:p text:style-name="considerans.al">Dat er in de huidige situatie twee parkeerplaatsen in Schinveld t.h.v. de Kloosterlaan zijn bedoeld voor het opladen van elektrische voertuigen aan een e-laadpaal;Dat voor de uitvoering van werkzaamheden buiten het gemeentehuis gebruik wordt gemaakt van een bedrijfsvoertuig;Dat voor het uitoefenen van de werkzaamheden vaak grote en/of zware apparatuur wordt meegenomen;Dat bezoekers en werknemers van het gemeentehuis zijn aangewezen op de parkeerplaatsen rondom het gemeentehuis;Dat de e-laadparkeerplaats zich reeds op enige afstand van de personeelsingang van het gemeentehuis bevinden;Dat de parkeerdruk rondom het gemeentehuis op werkdagen onder kantooruren relatief hoog is, waardoor soms uitgeweken moet worden naar parkeerplaatsen verderop in de wijk;Dat de loopafstanden naar de personeelsingang van het gemeentehuis in alle parkeersituaties acceptabel is, echter de afstanden te groot zijn om grote en/of zware apparatuur mee te nemen;Dat in dat verband het wenselijk is dat het bedrijfsvoertuig dicht bij de personeelsingang kan parkeren;Dat door het aanwijzen van een parkeerplaatsen de parkeerdruk rondom het gemeentehuis niet toeneemt;Dat de voertuigen die nu gebruik maken van deze parkeerplaats dan elders moet parkeren, er vindt dus alleen een (kleine) verschuiving van parkeerders plaats;Dat de huidige e-laadpaal door de voormalige gemeente Onderbanken is aangelegd en aangesloten op hun eigen netwerk;Dat de 2<text:span text:style-name="sup">e</text:span> e-laadparkeerplaats reeds bedoeld is t.b.v. opladen e-cars;Dat deze parkeerplaatsen nog niet formeel zijn ingesteld d.m.v. rechtsgeldige bebording;Dat de gemeente, gelet op het voorgaande, derhalve uitvoering wenst te geven om enerzijds een parkeerplaats te reserveren (op kenteken), en anderzijds een (algemene) parkeerplaats in te stellen voor het opladen van elektrische voertuigen aan de Kloosterlaan te Schinveld. <text:span text:style-name="nadrukvet"/></text:p>
            <text:p text:style-name="considerans.al">
            <text:span text:style-name="nadrukvet">Overleg</text:span>
          </text:p>
            <text:p text:style-name="considerans.al">Onderhavige verkeersmaatregel is voorgelegd aan de Taakaccenthouder Verkeer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De parkeerplaatsen rondom het gemeentehuis zijn bestemd voor de bewoners, bezoekers en werknemers van de omgeving. De parkeerplaatsen worden overdag voornamelijk gebruikt door werknemers van de gemeente en bezoekers van de basisschool. 's Avonds worden de parkeerplaatsen voornamelijk gebruikt door bewoners en bezoekers van de omgeving. 's Avonds is sprake van een parkeeroverschot, en daarom heeft het formaliseren van de twee gereserveerde parkeerplaatsen geen negatieve gevolgen voor de omgeving. In de huidige situatie staat immers ook het bedrijfsvoertuig van de gemeente 's avonds in de Kloosterlaan geparkeerd. Verder blijkt dat belanghebbenden niet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een verkeersbord model E4 van Bijlage I van het RVV 1990, voorzien van een onderbord met tekstopschrift "SH-621-J", één parkeerplaats te reserveren voor het voertuig dat op het onderbord staat aangegeven in de Kloosterlaan te Schinveld,;</text:p>
              </text:list-item>
              <text:list-item text:style-override="id1-3-2-2-1-2-2">
                <text:number>2.</text:number>
                <text:p text:style-name="al">door het plaatsen van het bord E4 van Bijlage I van het RVV 1990 en onderbord “uitsluitend opladen elektrische voertuigen” één parkeerplaats aan te wijzen als algemene parkeerplaats t.b.v. het opladen van elektrische voertuigen als bedoeld in artikel 24 van het RVV 1990, in de Kloosterlaan te Schinveld;</text:p>
              </text:list-item>
              <text:list-item text:style-override="id1-3-2-2-1-2-3">
                <text:number>3.</text:number>
                <text:p text:style-name="al">dit verkeersbesluit treedt in werking op de dag na bekendmaking en wordt per ommegaande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 6 juli 2020</text:span>
            <text:span text:style-name="datum"/>
          </text:p>
          </text:section>
          <text:section text:name="ondertekening_id1-3-2-3-2">
            <text:p><text:span text:style-name="functie">Burgemeester en Wethouder van Beekdaelen,</text:span></text:p>
            <text:p><text:span text:style-name="deze">Namens deze,</text:span></text:p>
            <text:p><text:span text:style-name="ondertekening_naam">
            <text:span text:style-name="voornaam">R. </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1 gereserveerde parkeerplaats en 1 algemene parkeerplaats opladen elektrische voertuigen - Kloosterlaan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5622</meta:user-defined>
    <meta:user-defined meta:name="OVERHEIDop.verkeersbordcode">E4</meta:user-defined>
    <dc:language>nl</dc:language>
    <meta:user-defined meta:name="OVERHEID.EPSG28992/DC.spatial">196869.286 330889.357</meta:user-defined>
    <meta:user-defined meta:name="DC.title">Gemeente Beekdaelen - Verkeersbesluit – Instellen 1 gereserveerde parkeerplaats en 1 algemene parkeerplaats opladen elektrische voertuigen – Kloosterlaan te Schinveld</meta:user-defined>
    <meta:user-defined meta:name="OVERHEID.PostcodeHuisnummer/OVERHEIDop.postcodeHuisnummer">6451ET 16</meta:user-defined>
    <meta:user-defined meta:name="OVERHEIDop.straatnaam">Bernhardstraat</meta:user-defined>
    <meta:user-defined meta:name="OVERHEIDop.woonplaats">Schinveld</meta:user-defined>
    <meta:user-defined meta:name="DCTERMS.W3CDTF/DCTERMS.available">2020-07-06</meta:user-defined>
    <meta:user-defined meta:name="OVERHEIDop.StcrtID/DC.identifier">stcrt-2020-36432</meta:user-defined>
    <meta:user-defined meta:name="DCTERMS.W3CDTF/OVERHEIDop.jaargang">2020</meta:user-defined>
    <meta:user-defined meta:name="OVERHEIDop.publicationIssue">36432</meta:user-defined>
    <meta:user-defined meta:name="OVERHEIDop.versieInformatie"/>
  </office:meta>
</office:document-meta>
</file>