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Aamsepad 2,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Gewijzigd vastgesteld bestemmingsplan Buitengebied, Aamsepad 2, Elst op 7 januari 2020 gewijzigd vaststelde. De wijzigingen houden het volgende in: voor de aanpassingen van het ontwerpbestemmingsplan wordt verwezen naar hoofdstuk 4 van het Rapport zienswijzen ontwerpbestemmingsplan Buitengebied, Aamsepad 2, Elst. </text:p>
            <text:p text:style-name="common-al">
            <text:span text:style-name="nadrukvet">Waar gaat het bestemmingsplan over?</text:span>
          </text:p>
            <text:p text:style-name="common-al">Het plan maakt de uitbreiding van het agrarische bedrijf op het perceel Aamsepad 2, Elst juridisch-planologisch mogelijk.</text:p>
            <text:p text:style-name="common-al">
            <text:span text:style-name="nadrukvet">Waar kunt u het plan inzien?</text:span>
          </text:p>
            <text:p text:style-name="common-al">Het bestemmingsplan ligt met ingang van donderdag 23 januari 2020 tot en met woensdag 4 maart 2020 ter inzage. U kunt de stukken inzien tijdens openingstijden bij de informatiebalie gemeentehuis Overbetuwe Elst. </text:p>
            <text:p text:style-name="common-al">Het vastgestelde plan en de bijbehorende stukken kunt u ook bekijken op <text:a xlink:href="https://www.ruimtelijkeplannen.nl/viewer/viewer?planidn=NL.IMRO.1734.0322BUITaamsepad2-VSG1" xlink:type="simple">https://www.ruimtelijkeplannen.nl/viewer/viewer?planidn=NL.IMRO.1734.0322BUITaamsepad2-VSG1</text:a>. De bronbestanden zijn beschikbaar via <text:a xlink:href="https://bronro.overbetuwe.nl/DE5DE8D6-E5DF-44EC-BECB-8F9BCD9DDF49/" xlink:type="simple">https://bronro.overbetuwe.nl/DE5DE8D6-E5DF-44EC-BECB-8F9BCD9DDF49/</text:a>. U kunt de stukken ook digitaal inzien op <text:a xlink:href="http://www.overbetuwe.nl/ruimtelijkeplannen" xlink:type="simple">www.overbetuwe.nl/Inwoners/Bouwen en wonen/Ruimtelijke plannen</text:a>.</text:p>
            <text:p text:style-name="common-al">
            <text:span text:style-name="nadrukvet">Bent u het met het bestemmingsplan niet eens?</text:span>
          </text:p>
            <text:p text:style-name="common-al">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common-al">Wilt u beroep instellen, dan kunt u tot en met donderdag 5 maart 2020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6 maart 2020.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betuwe, 14 januari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v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322BUITaamsepad2-VSG1</meta:user-defined>
    <meta:user-defined meta:name="OVERHEIDop.Ruimtelijkeplannen/DC.type">bestemmingsplan</meta:user-defined>
    <dc:language>nl</dc:language>
    <meta:user-defined meta:name="OVERHEID.Gemeente/DC.spatial">Overbetuwe</meta:user-defined>
    <meta:user-defined meta:name="OVERHEID.EPSG28992/DC.spatial">188145 436750</meta:user-defined>
    <meta:user-defined meta:name="DC.title">Gewijzigd vastgesteld bestemmingsplan Buitengebied, Aamsepad 2, Elst</meta:user-defined>
    <meta:user-defined meta:name="OVERHEID.PostcodeHuisnummer/OVERHEIDop.postcodeHuisnummer">6662NM 2</meta:user-defined>
    <meta:user-defined meta:name="OVERHEIDop.straatnaam">Aamsepad</meta:user-defined>
    <meta:user-defined meta:name="OVERHEIDop.woonplaats">Elst</meta:user-defined>
    <meta:user-defined meta:name="DCTERMS.W3CDTF/DCTERMS.available">2020-01-22</meta:user-defined>
    <meta:user-defined meta:name="DCTERMS.W3CDTF/OVERHEIDop.jaargang">2020</meta:user-defined>
    <meta:user-defined meta:name="OVERHEIDop.publicationIssue">3643</meta:user-defined>
    <meta:user-defined meta:name="OVERHEIDop.StcrtID/DC.identifier">stcrt-2020-3643</meta:user-defined>
    <meta:user-defined meta:name="OVERHEIDop.versieInformatie"/>
  </office:meta>
</office:document-meta>
</file>