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 beoordeling: Uilenesterstraat 4 in Keijenborg, aanmeldingsnotitie voor uitbreiding van het agrarisch bedrij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Bronckhorst een besluit genomen op de aanvraag voor een m.e.r beoordeling. De aanvraag is geregistreerd onder kenmerk 2020-0663. De aanvraag gaat over aanmeldingsnotitie voor uitbreiding van het agrarisch bedrijf aan de Uilenesterstraat 4 in Keijenborg. De bezwaartermijn start op 16 juni 2020.</text:p>
            <text:p text:style-name="common-al">Hetbesluit van de gemeente is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 kunt geen bezwaar- of een verzoek om voorlopige voorziening indienen tegen een m.e.r.-beoordeling. De m.e.r.-beoordeling maakt onderdeel uit van een vergunning of bestemmingsplan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andere vergunningen</meta:user-defined>
    <dc:language>nl</dc:language>
    <meta:user-defined meta:name="OVERHEID.EPSG28992/DC.spatial">216469 449579</meta:user-defined>
    <meta:user-defined meta:name="DC.title">m.e.r. beoordeling: Uilenesterstraat 4 in Keijenborg, aanmeldingsnotitie voor uitbreiding van het agrarisch bedrijf</meta:user-defined>
    <meta:user-defined meta:name="OVERHEID.PostcodeHuisnummer/OVERHEIDop.postcodeHuisnummer">7256KD 4</meta:user-defined>
    <meta:user-defined meta:name="OVERHEIDop.straatnaam">Uilenesterstraat</meta:user-defined>
    <meta:user-defined meta:name="OVERHEIDop.woonplaats">Keijenborg</meta:user-defined>
    <meta:user-defined meta:name="DCTERMS.W3CDTF/DCTERMS.available">2020-07-06</meta:user-defined>
    <meta:user-defined meta:name="OVERHEIDop.externeBijlage">2020-05-08 Beoordeling achtergrondbelasting geur|exb-2020-35269</meta:user-defined>
    <meta:user-defined meta:name="OVERHEIDop.externeBijlage">2020-05-08 MER beoordeling Hakvoort aanvulling|exb-2020-35270</meta:user-defined>
    <meta:user-defined meta:name="OVERHEIDop.externeBijlage">2020-05-19 aanvulling akoestisch rapport - 2018...|exb-2020-35271</meta:user-defined>
    <meta:user-defined meta:name="OVERHEIDop.externeBijlage">Besluit aanmeldingsnotitie|exb-2020-35272</meta:user-defined>
    <meta:user-defined meta:name="DCTERMS.W3CDTF/OVERHEIDop.jaargang">2020</meta:user-defined>
    <meta:user-defined meta:name="OVERHEIDop.publicationIssue">36421</meta:user-defined>
    <meta:user-defined meta:name="OVERHEIDop.StcrtID/DC.identifier">stcrt-2020-36421</meta:user-defined>
    <meta:user-defined meta:name="OVERHEIDop.versieInformatie"/>
  </office:meta>
</office:document-meta>
</file>