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richtingsverkeer in de Hortensialaan en een parkeerverbod in de Irisstraat in Hippolytus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ollands Kroon zijn op grond van de bepalingen van de Wegenverkeerswet 1994, bevoegd dit verkeersbesluit te nemen.</text:p>
            <text:p text:style-name="considerans.al">
            <text:span text:style-name="nadrukvet">
              <text:span text:style-name="nadrukcur">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span text:style-name="nadrukvet">
              <text:span text:style-name="nadrukcur">Motivering</text:span>
            </text:span>
          </text:p>
            <text:p text:style-name="considerans.al">In augustus 2020 zal OBS De Kei tijdelijk gehuisvest worden in het schoolgebouw aan de Irisstraat. Dit heeft tot gevolg dat er meer verkeer in de Irisstraat en de Hortensialaan gaat rijden. Ook zal er tijdens de haal- en brengmomenten van de school een hogere vraag zijn naar parkeerplaatsen. Om te voldoen aan de extra parkeervraag en de extra verkeersbewegingen in goede banen te leiden, is gezocht naar een passende (parkeer)oplossing.  </text:p>
            <text:p text:style-name="considerans.al">Uit het oogpunt van het verzekeren van de veiligheid op de weg, het beschermen van de weggebruikers en passagiers en het in stand houden van de weg en het waarborgen van de bruikbaarheid daarvan is het gewenst om éénrichtingsverkeer in de Hortensialaan en een parkeerverbod in de Irisstraat in te stellen. Op de Hortensialaan wordt toegestaan dat auto’s geparkeerd kunnen worden deels in de noordelijk berm en deels op de rijbaan. </text:p>
            <text:p text:style-name="considerans.al">Doordat er geparkeerd gaat worden op de Hortensialaan is verkeer in twee richtingen niet meer mogelijk. Door het instellen van eenrichtingsverkeer, op de Irisstraat en Hortensialaan tussen de Jasmijnstraat en de Burgemeester C.J. Schellingerlaan, blijft de doorgang van verkeer gewaarborgd. Door het instellen van een parkeerverbod op de oostzijde van de Irisstraat, ontstaat hier geen parkeeroverlast. De ouders zullen parkeren op de daarvoor geschiktere locaties (nieuwe parkeerstroken langs de Hortensialaan). </text:p>
            <text:p text:style-name="considerans.al">De te nemen maatregelen zijn in de bijlage weergegeven. </text:p>
            <text:p text:style-name="considerans.al">Met het bovenstaande wordt beoogd de parkeeroverlast in de wijk te beperken tot een minimum. Daarnaast zal met het instellen van eenrichtingsverkeer de doorgang op de Hortensialaan gewaarborgd blijven. Ook is het verkeersbeeld t.h.v. de school overzichtelijker en veiliger door het instellen van eenrichtingsverkeer (geen draaien en keren op de Hortensialaan om in dezelfde richting terug te rijden).</text:p>
            <text:p text:style-name="considerans.al">
            <text:span text:style-name="nadrukvet">
              <text:span text:style-name="nadrukcur">Belangenafweging </text:span>
            </text:span>
          </text:p>
            <text:p text:style-name="considerans.al">Overeenkomstig artikel 23 van het Besluit administratieve bepalingen inzake het wegverkeer is het openbaar lichaam dat het beheer heeft over de weg gehoord.</text:p>
            <text:p text:style-name="considerans.al">
            <text:span text:style-name="nadrukvet">
              <text:span text:style-name="nadrukcur">Advies politie</text:span>
            </text:span>
          </text:p>
            <text:p text:style-name="considerans.al">Overeenkomstig artikel 24 van het Besluit administratieve bepalingen inzake het wegverkeer is er op 29 juni 2020 overleg geweest met de gemandateerde van de politiechef, eenheid Noord-Holland, en deze kan instemmen met bovengenoemde maatregel. </text:p>
            <text:p text:style-name="considerans.al">
            <text:span text:style-name="nadrukvet">
              <text:span text:style-name="nadrukcur">Awb-procedure</text:span>
            </text:span>
          </text:p>
            <text:p text:style-name="considerans.al">Er heeft geen ontwerpbesluit ter inzage gelegen. </text:p>
            <text:p text:style-name="considerans.al">
            <text:span text:style-name="nadrukvet">
              <text:span text:style-name="nadrukcur">Besluit</text:span>
            </text:span>
          </text:p>
            <text:p text:style-name="considerans.al">Op grond van vorenstaande overwegingen besluiten burgemeester en wethouders om eenrichtingsverkeer in te stellen op de Irisstraat en Hortensialaan tussen de Jasmijnstraat en de Burgemeester C.J. Schellingerlaan en een parkeerverbod in te stellen aan de oostzijde van de Irisstraat.</text:p>
            <text:p text:style-name="considerans.al">
            <text:span text:style-name="nadrukvet">
              <text:span text:style-name="nadrukcur">Bezwaar</text:span>
            </text:span>
          </text:p>
            <text:p text:style-name="considerans.al">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considerans.al">U kunt ook digitaal een verzoek om een voorlopige voorziening indienen bij de rechtbank via http://loket.rechtspraak.nl/bestuursrecht. Hiervoor heeft u een DigiD (elektronische handtekening) nodig. Kijk op de genoemde website voor de precieze voorwaarden.</text:p>
            <text:p text:style-name="considerans.al">
            <text:span text:style-name="nadrukvet">
              <text:span text:style-name="nadrukcur">Afschriften</text:span>
            </text:span>
          </text:p>
            <text:p text:style-name="considerans.al">Politie Noord-Holland </text:p>
            <text:p text:style-name="considerans.al">
            <text:span text:style-name="nadrukvet">
              <text:span text:style-name="nadrukcur">Ondertekening </text:span>
            </text:span>
          </text:p>
            <text:p text:style-name="considerans.al">Namens burgemeester en wethouders van Hollands Kroon</text:p>
            <text:p text:style-name="considerans.al">A. Reehoorn</text:p>
            <text:p text:style-name="considerans.al">Medewerker Verkeer en Vervoe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1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1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1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ollands Kroon - Instellen eenrichtingsverkeer en parkeerverobd - Horentsialaan en Irisstraat, Hippolytus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E1</meta:user-defined>
    <meta:user-defined meta:name="OVERHEIDop.verkeersbordcode">E8</meta:user-defined>
    <dc:language>nl</dc:language>
    <meta:user-defined meta:name="OVERHEID.EPSG28992/DC.spatial">125916.43 546803.886</meta:user-defined>
    <meta:user-defined meta:name="DC.title">Verkeersbesluit voor het instellen van eenrichtingsverkeer in de Hortensialaan en een parkeerverbod in de Irisstraat in Hippolytushoef.</meta:user-defined>
    <meta:user-defined meta:name="OVERHEID.PostcodeHuisnummer/OVERHEIDop.postcodeHuisnummer">1777XP 3</meta:user-defined>
    <meta:user-defined meta:name="OVERHEIDop.straatnaam">Irisstraat</meta:user-defined>
    <meta:user-defined meta:name="OVERHEIDop.woonplaats">Hippolytushoef</meta:user-defined>
    <meta:user-defined meta:name="DCTERMS.W3CDTF/DCTERMS.available">2020-07-06</meta:user-defined>
    <meta:user-defined meta:name="OVERHEIDop.StcrtID/DC.identifier">stcrt-2020-36412</meta:user-defined>
    <meta:user-defined meta:name="OVERHEIDop.externeBijlage">Bijlage bebording Irisstraat en Hortensialaan|exb-2020-35257</meta:user-defined>
    <meta:user-defined meta:name="DCTERMS.W3CDTF/OVERHEIDop.jaargang">2020</meta:user-defined>
    <meta:user-defined meta:name="OVERHEIDop.publicationIssue">36412</meta:user-defined>
    <meta:user-defined meta:name="OVERHEIDop.versieInformatie"/>
  </office:meta>
</office:document-meta>
</file>