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3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Terinzagelegging handhavingsrapportage Groningen Airport Eelde, Inspectie Leefomgeving en Transport</text:h>
      <text:p text:style-name="ifm_p_mt.7.4mm_ifm">In overeenstemming met artikel 8.73 van de Wet luchtvaart heeft de inspecteur-generaal van de Inspectie Leefomgeving en Transport de handhavingsrapportage Groningen Airport Eelde over het gebruiksjaar 2019-2020 aangeboden aan de Minister van Infrastructuur en Waterstaat.</text:p>
      <text:p text:style-name="ifm_p_ifm">Daarin doet hij verslag van de milieuaspecten van het luchthavenluchtverkeer zoals vastgelegd in de Wet luchtvaart en de Omzettingsregeling luchthaven Eelde. Het verslag gaat over de periode 1 april 2019 tot en met 31 maart 2020.</text:p>
      <text:p text:style-name="ifm_p_mt.3.7mm_ifm">De handhavingsrapportage Groningen Airport Eelde over het gebruiksjaar 2019-2020 bevat onder meer een beschrijving van:</text:p>
      <text:p text:style-name="ifm_p_indent.-5mm_mleft.5mm_ifm">•<text:tab/>de ontwikkeling van de geluidbelasting in handhavingpunten;</text:p>
      <text:p text:style-name="ifm_p_indent.-5mm_mleft.5mm_ifm">•<text:tab/>de wijze van gegevensverstrekking door de exploitant van de luchthaven;</text:p>
      <text:p text:style-name="ifm_p_indent.-5mm_mleft.5mm_ifm">•<text:tab/>de resultaten van het toezicht op de naleving van de regels voor het gebruik van het luchtvaartterrein.</text:p>
      <text:h text:style-name="ifm_p_font.bold_mt.5.08mm_page.keep-with-next_ifm" text:outline-level="4">Waar kunt u de handhavingsrapportage inzien?</text:h>
      <text:p text:style-name="ifm_p_mt.4.23mm_ifm">De rapportage, alsmede de aan de inspecteur-generaal verstrekte gegevens als bedoeld in artikel 8.72 van de Wet luchtvaart en artikel 13 van de Regeling burgerluchthavens, liggen van 7 juli tot en met 18 augustus 2020 ter inzage bij de Inspectie Leefomgeving en Transport, Kingsfordweg 1, in Amsterdam. U moet dan wel even een afspraak maken. Dat kan door contact op te nemen met de betreffende afdeling (telefoon: 06-15359931)</text:p>
      <text:p text:style-name="ifm_p_mt.3.7mm_ifm">De handhavingsrapportage Groningen Airport Eelde is ook beschikbaar op www.ilent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6392</text:span><text:tab/>7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6392</text:span><text:tab/>7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inzagelegging handhavingsrapportage Groningen Airport Eelde, Inspectie Leefomgeving en Transport</dc:title>
    <meta:user-defined meta:name="OVERHEIDop.DienstAgentschapInstellingOfProject/DC.creator">Inspectie Leefomgeving en Transpor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63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639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Terinzagelegging handhavingsrapportage Groningen Airport Eelde, Inspectie Leefomgeving en Transport</meta:user-defined>
    <meta:user-defined meta:name="DCTERMS.W3CDTF/DCTERMS.available">2020-07-07</meta:user-defined>
  </office:meta>
</office:document-meta>
</file>