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plan Perseverantiaterrein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om de gemeenteraad voor te stellen een beeldkwaliteitsplan voor het Perseverantiaterrein vast te stellen.</text:p>
            <text:p text:style-name="last-al">Dit beeldkwaliteitsplan bevat informatie over de nagestreefde kwaliteit van het ruimtelijk beeld voor de invulling van dit gebied gelegen ten noorden en zuiden van de Almenumerweg ten oosten van de N31. Dit document doet uitspraken over ontwerpkeuzes op zowel het architectonische als stedenbouwkundige vlak. Het ontwerp beeldkwaliteitsplan ligt met ingang van 6 juli 2020 voor een ieder gedurende zes weken kosteloos bij het KCC in het gebouw “De Groenlandsvaarder” aan de Voorstraat 35 te Harlingen ter inzage. Gelet op de huidige beperkende maatregelen kunnen de stukken alleen worden ingezien na het maken van een telefonische afspraak. Hiervoor kunt u via de website van de gemeente een afspraak maken of bellen met 14 0517. Het plan kan verder bekeken worden op www.harlingen.nl. Een ieder kan tot en met 16 augustus 2020 zijn of haar schriftelijk reactie kenbaar maken bij burgemeester en wethouders van Harlingen, postbus 10.000, 8860 HA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9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9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9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Harl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DCTERMS.alternative">Ontwerp Beeldkwaliteitsplan Perseverantiaterrein Harlingen</meta:user-defined>
    <dc:language>nl</dc:language>
    <meta:user-defined meta:name="OVERHEID.Gemeente/DC.spatial">Harlingen</meta:user-defined>
    <meta:user-defined meta:name="OVERHEID.EPSG28992/DC.spatial">158134.437 576042.611</meta:user-defined>
    <meta:user-defined meta:name="DC.title">Ontwerp Beeldkwaliteitplan Perseverantiaterrein Harlingen</meta:user-defined>
    <meta:user-defined meta:name="OVERHEID.PostcodeHuisnummer/OVERHEIDop.postcodeHuisnummer">8861KM 4</meta:user-defined>
    <meta:user-defined meta:name="OVERHEIDop.straatnaam">Almenumerweg</meta:user-defined>
    <meta:user-defined meta:name="OVERHEIDop.woonplaats">Harlingen</meta:user-defined>
    <meta:user-defined meta:name="DCTERMS.W3CDTF/DCTERMS.available">2020-07-06</meta:user-defined>
    <meta:user-defined meta:name="OVERHEIDop.externeBijlage">Ontwerp beeldkwaliteitplan Perseverantiaterrein |exb-2020-35246</meta:user-defined>
    <meta:user-defined meta:name="DCTERMS.W3CDTF/OVERHEIDop.jaargang">2020</meta:user-defined>
    <meta:user-defined meta:name="OVERHEIDop.publicationIssue">36391</meta:user-defined>
    <meta:user-defined meta:name="OVERHEIDop.StcrtID/DC.identifier">stcrt-2020-36391</meta:user-defined>
    <meta:user-defined meta:name="OVERHEIDop.versieInformatie"/>
  </office:meta>
</office:document-meta>
</file>