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6 juli 2020 wordt de gehandicaptenparkeerplaats op de A.H.G. Fokkerstraat nabij huisnummer 73, 3555 BC Utrecht , ingetrokken en het verkeersbord verwijderd.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8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38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38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Utrecht - intrekking - A.H.G. Fokkerstraat 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4248.382 458476.783</meta:user-defined>
    <meta:user-defined meta:name="DC.title">Intrekking gehandicaptenparkeerplaats</meta:user-defined>
    <meta:user-defined meta:name="OVERHEID.PostcodeHuisnummer/OVERHEIDop.postcodeHuisnummer">3555BC 73</meta:user-defined>
    <meta:user-defined meta:name="OVERHEIDop.straatnaam">A.H.G. Fokkerstraat</meta:user-defined>
    <meta:user-defined meta:name="OVERHEIDop.woonplaats">Utrecht</meta:user-defined>
    <meta:user-defined meta:name="DCTERMS.W3CDTF/DCTERMS.available">2020-07-06</meta:user-defined>
    <meta:user-defined meta:name="OVERHEIDop.StcrtID/DC.identifier">stcrt-2020-36387</meta:user-defined>
    <meta:user-defined meta:name="DCTERMS.W3CDTF/OVERHEIDop.jaargang">2020</meta:user-defined>
    <meta:user-defined meta:name="OVERHEIDop.publicationIssue">36387</meta:user-defined>
    <meta:user-defined meta:name="OVERHEIDop.versieInformatie"/>
  </office:meta>
</office:document-meta>
</file>