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1900*"/>
    </style:style>
    <style:style style:family="table-column" style:name="table1.tg1.col3">
      <style:table-column-properties style:rel-column-width="29100*"/>
    </style:style>
    <style:style style:family="table-column" style:name="table1.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directoraat-generaal Straffen en Beschermen van het Ministerie van Justitie en Veiligheid van 30 juni 2020, nr. 2949300, houdende verlening van ondermandaat aan de programmadirecteur Implementatie Wet Straffen en Beschermen (Mandaatbesluit DGSenB-Programmadirecteur WSB)</text:h>
      <text:p text:style-name="ifm_p_mt.3.7mm_ifm">De directeur-generaal Straffen en Beschermen van het directoraat-generaal Straffen en Beschermen van het Ministerie van Justitie en Veiligheid,</text:p>
      <text:p text:style-name="ifm_p_mt.3.7mm_ifm">Gelet op artikel 1 van het Mandaatbesluit hoofden clusters Ministerie van Justitie en Veiligheid en artikel 3.3 van de Comptabiliteitswet 2016;</text:p>
      <text:p text:style-name="ifm_p_mt.3.7mm_indent.0mm_ifm">Besluit:</text:p>
      <text:h text:style-name="ifm_p_font.bold_mt.5.08mm_page.keep-with-next_ifm" text:outline-level="2">Artikel<text:s/>1<text:s/></text:h>
      <text:p text:style-name="ifm_p_mt.4.23mm_ifm">Van het ingevolge artikel 1 van het Mandaatbesluit hoofden clusters Ministerie van Justitie en Veiligheid aan de directeur-generaal Straffen en Beschermen verleende ondermandaat wordt aan de programmadirecteur Implementatie Wet Straffen en Beschermen ondermandaat verleend voor het aangaan van financiële verplichtingen en het verrichten van uitgaven met betrekking tot de aangelegenheden die diens programma betreffen.</text:p>
      <text:h text:style-name="ifm_p_font.bold_mt.5.08mm_page.keep-with-next_ifm" text:outline-level="2">Artikel<text:s/>2<text:s/></text:h>
      <text:p text:style-name="ifm_p_mt.4.23mm_ifm">Als bevoegd om te beschikken over bedragen voor het aangaan van verplichtingen en voor het verrichten van uitgaven in het kader van het programma Implementatie Wet Straffen en Beschermen, wordt aangewezen de programmadirecteur Implementatie Wet Straffen en Beschermen, voor zover dit het aan hem toegekende budget en telkens het maximumbedrag opgenomen in kolom 2 van de bijlage bij dit besluit voor iedere verplichting of uitgave niet overstijgt.</text:p>
      <text:h text:style-name="ifm_p_font.bold_mt.5.08mm_page.keep-with-next_ifm" text:outline-level="2">Artikel<text:s/>3<text:s/></text:h>
      <text:p text:style-name="ifm_p_mt.4.23mm_ifm">Aan de directeur-generaal Straffen en Beschermen blijft voorbehouden de bevoegdheid tot inhuur van interim-management, organisatie- en formatieadvies, communicatieadvies en beleidsadvies, voor zover deze inhuur niet reeds door de directeur-generaal is goedgekeurd als onderdeel van een bestedingspla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4 mei 2020.</text:p>
      <text:h text:style-name="ifm_p_font.bold_mt.5.08mm_page.keep-with-next_ifm" text:outline-level="2">Artikel<text:s/>5<text:s/></text:h>
      <text:p text:style-name="ifm_p_mt.4.23mm_ifm">Dit besluit wordt aangehaald als: Mandaatbesluit DGSenB-Programmadirecteur WSB.</text:p>
      <text:p text:style-name="ifm_p_mt.3.7mm_ifm">Dit besluit zal met de toelichting in de Staatscourant worden geplaatst.</text:p>
      <text:p text:style-name="ifm_p_font.italic_mt.3.7mm_ifm">De directeur-generaal Straffen en Beschermen van het Ministerie van Justitie en Veiligheid,<text:line-break/>W.<text:s/>Saris</text:p>
      <text:h text:style-name="ifm_p_font.bold_mt.5.08mm_page.break-before_ifm" text:outline-level="3">BIJLAGE 1 BEHOREND BIJ ARTIKEL 2 VAN HET MANDAATBESLUIT DGSENB-PROGRAMMADIRECTEUR WSB</text:h>
      <text:p text:style-name="ifm_p_mt.4.23mm_ifm">De functionaris genoemd in kolom 1 is bevoegd in overeenstemming met artikel 3.3 van de Comptabiliteitswet 2016 tot het aangaan van verplichtingen en het doen van uitgaven, voor zover dit het aan die functionaris toegekende budget alsmede het maximumbedrag opgenomen in kolom 2 voor iedere verplichting of uitgave niet overstij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programmadirecteur Wet Straffen en Beschermen</text:p>
          </table:table-cell>
          <table:table-cell table:style-name="table.cell.border-bottom.border-right.padding-top.top.pleft.pright">
            <text:p text:style-name="text.cell.7.left">€ 100.000</text:p>
          </table:table-cell>
        </table:table-row>
      </table:table>
      <text:p text:style-name="ifm_p_font.italic_mt.3.7mm_ifm">
                     Den Haag,
                      30 juni 2020.
                  </text:p>
      <text:p text:style-name="ifm_p_font.italic_mt.3.7mm_ifm">De directeur-generaal Straffen en Beschermen van het Ministerie van Justitie en Veiligheid,<text:line-break/>W.<text:s/>Saris</text:p>
      <text:h text:style-name="ifm_p_font.bold_mt.5.08mm_page.break-before_ifm" text:outline-level="3">TOELICHTING</text:h>
      <text:p text:style-name="ifm_p_mt.4.23mm_ifm">Met dit besluit verleent de directeur-generaal Straffen en Beschermen van het Ministerie van Justitie en Veiligheid (JenV) ondermandaat aan de programmadirecteur Implementatie Wet Straffen en Beschermen (WSB) om financiële beslissingen te nemen ten aanzien van aangelegenheden die het Programma Implementatie WSB betreffen. Ingevolge artikel 7, eerste lid, van het Mandaatbesluit Ministerie van Justitie en Veiligheid wordt met de verlening en doorgifte van ondermandaat gelijkgesteld de verlening en de doorgifte van volmacht en machtiging.</text:p>
      <text:p text:style-name="ifm_p_mt.3.7mm_ifm">Om de WSB uit te kunnen voeren moeten ketenpartijen overeenstemming bereiken over de ketenwerkprocessen, de daarvoor benodigde informatie-uitwisseling en de hiervoor ondersteunende technische voorzieningen. Het Programma WSB is ingericht om ondersteuning te bieden met het oog op de totstandkoming van afspraken hierover en de daarop volgende samenhang in de implementatie.</text:p>
      <text:p text:style-name="ifm_p_mt.3.7mm_ifm">Met artikel 2 wordt een bijlage vastgesteld aan de hand waarvan wordt bepaald hoe ver het aan de programmadirecteur verleende ondermandaat reikt ten aanzien van financiële aangelegenheden, zogeheten ‘F-mandaat’. De programmadirecteur moet in ieder geval binnen het toegekende budget blijven bij de besteding van gelden.</text:p>
      <text:p text:style-name="ifm_p_mt.3.7mm_ifm">Voorts is in artikel 4 opgenomen dat de bevoegdheid tot inhuur van interim-management, organisatie- en formatieadvies, communicatieadvies en beleidsadvies aan de directeur-generaal Straffen en Beschermen voorbehouden blijft. Het gaat hier om een voorbehoud dat in lijn met een brief van 25 oktober 2004 van de toenmalige Minister voor Bestuurlijke Vernieuwing en Koninkrijksrelaties (Kamerstukken II 2004/05, 29 362, nr. 21) rijksbreed is doorgevoerd. Sindsdien is dit aangehouden in opeenvolgende mandaatbesluiten voor DGSenB en voorlopers van dit directoraat-generaal. Dit sluit echter niet uit dat de directeur-generaal in plaats van besluiten te nemen per geval van inhuur ook kan besluiten om in te stemmen met een bestedingsplan waarin een algemeen budget wordt vastgesteld om voor dat doeleinde aan te wenden.</text:p>
      <text:p text:style-name="ifm_p_mt.3.7mm_ifm">De programmadirecteur is sinds 14 mei 2020 werkzaam. Het mandaatbesluit treedt daarom in werking met terugwerkende kracht tot en met die datum.</text:p>
      <text:p text:style-name="ifm_p_mt.3.7mm_ifm">Een programma is per definitie tijdelijk en naar verwachting is het Programma WSB per 1 mei 2021 afgerond met de werkzaamheden ter implementatie van de WSB.</text:p>
      <text:p text:style-name="ifm_p_font.italic_mt.3.7mm_ifm">De directeur-generaal Straffen en Beschermen van het Ministerie van Justitie en Veiligheid,<text:line-break/>W.<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372</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372</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Straffen en Beschermen van het directoraat-generaal Straffen en Beschermen van het Ministerie van Justitie en Veiligheid van 30 juni 2020, nr. 2949300, houdende verlening van ondermandaat aan de programmadirecteur Implementatie Wet Straffen en Beschermen (Mandaatbesluit DGSenB-Programmadirecteur WSB)</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Straffen en Beschermen van het directoraat-generaal Straffen en Beschermen van het Ministerie van Justitie en Veiligheid van 30 juni 2020, nr. 2949300, houdende verlening van ondermandaat aan de programmadirecteur Implementatie Wet Straffen en Beschermen (Mandaatbesluit DGSenB-Programmadirecteur WSB)</meta:user-defined>
    <meta:user-defined meta:name="DCTERMS.W3CDTF/DCTERMS.available">2020-07-09</meta:user-defined>
  </office:meta>
</office:document-meta>
</file>