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woonzorgvoorziening aan de Wrongel te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het voornemen hebben een omgevingsvergunning als in de Wet algemene bepalingen omgevingsrecht (Wabo) te verlenen voor het bouwen van een kleinschalige woonvorm voor dementerende ouderen aan de Wrongel te Oosterwolde, op de percelen kadastraal bekend gemeente Oosterwolde, sectie C, nummers 6863, 6842, 6855, 6856, 6851, 6870. De omgevingsvergunning heeft besluitnummer OV-2020-2002.</text:p>
            <text:p text:style-name="common-al"/>
            <text:p text:style-name="common-al">Procedure</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30 juni 2020 heeft de raad een ontwerp-verklaring van geen bedenkingen afgegeven. </text:p>
            <text:p text:style-name="common-al"/>
            <text:p text:style-name="common-al">Terinzagelegging</text:p>
            <text:p text:style-name="common-al">De ontwerp-omgevingsvergunning met bijlagen (o.a. ruimtelijke onderbouwing) en de ontwerp-verklaring van geen bedenkingen liggen vanaf 7 juli 2020 tot en met 17 augustus 2020 ter inzage. Om deze op het gemeentehuis in te zien moet u – om verspreiding van het Coronavirus tegen te gaan  een afspraak maken. Voor het maken van een afspraak verwijzen wij u naar <text:a xlink:href="http://www.ooststellingwerf.nl/" xlink:type="simple">www.ooststellingwerf.nl</text:a>. U kunt ons ook bellen op 14 0516. </text:p>
            <text:p text:style-name="common-al">De ontwerp-omgevingsvergunning is verder digitaal raadpleegbaar en beschikbaar via de landelijke website <text:a xlink:href="http://www.ruimtelijkplannen.nl/viewer" xlink:type="simple">www.ruimtelijkplannen.nl/viewer</text:a>.</text:p>
            <text:p text:style-name="common-al"/>
            <text:p text:style-name="common-al">Zienswijze indienen</text:p>
            <text:p text:style-name="common-al">Tijdens de periode van de terinzagelegging kan iedereen, bij voorkeur schriftelijk, een onderbouwde zienswijze indienen op de ontwerp-omgevingsvergunning en/of de ontwerp-verklaring van geen bedenkingen. </text:p>
            <text:p text:style-name="common-al">Een schriftelijke zienswijze op de ontwerp-omgevingsvergunning kunt u richten aan het college van burgemeester en wethouders, Postbus 38, 8430 AA Oosterwolde, onder vermelding van het besluitnummer en zaaknummer 008559346.</text:p>
            <text:p text:style-name="common-al">Een schriftelijke zienswijze op de ontwerp-verklaring van geen bedenkingen kunt u richten aan de gemeenteraad van de gemeente Ooststellingwerf, Postbus 38, 8430 AA Oosterwolde, onder vermelding van het besluitnummer en zaaknummer 008559346.</text:p>
            <text:p text:style-name="common-al">U kunt uiteraard ook één zienswijze indienen op zowel de ontwerp-omgevingsvergunning als de ontwerp-verklaring van geen bedenkingen. Deze kunt u richten aan het college van burgemeester en wethouders. </text:p>
            <text:p text:style-name="common-al"/>
            <text:p text:style-name="common-al">U kunt in deze periode ook mondeling een zienswijze indienen. Hiervoor kunt u een afspraak maken door te bellen naar 14 0516. Om verspreiding van het Coronavirus tegen te gaan vragen wij u uitdrukkelijk om bij voorkeur schriftelijk een zienswijze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7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7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7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15370.951 556330.139</meta:user-defined>
    <meta:user-defined meta:name="DC.title">Ontwerp-omgevingsvergunning en ontwerp-verklaring van geen bedenkingen woonzorgvoorziening aan de Wrongel te Oosterwolde</meta:user-defined>
    <meta:user-defined meta:name="OVERHEID.PostcodeHuisnummer/OVERHEIDop.postcodeHuisnummer">8431WH 22</meta:user-defined>
    <meta:user-defined meta:name="OVERHEIDop.straatnaam">Wrongel</meta:user-defined>
    <meta:user-defined meta:name="OVERHEIDop.woonplaats">Oosterwolde</meta:user-defined>
    <meta:user-defined meta:name="DCTERMS.W3CDTF/DCTERMS.available">2020-07-06</meta:user-defined>
    <meta:user-defined meta:name="DCTERMS.W3CDTF/OVERHEIDop.jaargang">2020</meta:user-defined>
    <meta:user-defined meta:name="OVERHEIDop.publicationIssue">36371</meta:user-defined>
    <meta:user-defined meta:name="OVERHEIDop.StcrtID/DC.identifier">stcrt-2020-36371</meta:user-defined>
    <meta:user-defined meta:name="OVERHEIDop.versieInformatie"/>
  </office:meta>
</office:document-meta>
</file>