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arijenkampen, nabij Ongeleg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30 juni 2020 het bestemmingsplan Marijenkampen, nabij Ongeleg 5, vastgesteld. Het plan heeft betrekking op de sloop van een kippenschuur en nieuwbouw van een woning op de slooplocatie. </text:p>
            <text:p text:style-name="common-al">De stukken liggen van 8 juli tot en met 18 augustus 2020 ter inzage. Het bestemmingsplan kunt u alleen op afspraak inzien in het gemeentehuis. Wij vragen u om zoveel mogelijk online het bestemmingsplan te raadplegen. Als u vragen heeft of toch een afspraak wilt maken, dat kan telefonisch via het nummer 14 0521 of via de gemeentelijke website.</text:p>
            <text:p text:style-name="common-al">U kunt het bestemmingsplan raadplegen via <text:a xlink:href="https://www.ruimtelijkeplannen.nl/viewer/viewer?planidn=NL.IMRO.1708.MRKOngelegBP-VG01" xlink:type="simple"><text:span text:style-name="nadrukcur">https://www.ruimtelijkeplannen.nl/viewer/viewer?planidn=NL.IMRO.1708.MRKOngelegBP-VG01</text:span></text:a>.</text:p>
            <text:p text:style-name="common-al">De bestanden zijn beschikbaar op het webadres: <text:a xlink:href="http://ruimtelijkeplannen.steenwijkerland.nl/F986E7D5-9170-4A52-BF46-5A30FA274D42/" xlink:type="simple"><text:span text:style-name="nadrukcur">http://ruimtelijkeplannen.steenwijkerland.nl/F986E7D5-9170-4A52-BF46-5A30FA274D42/</text:span></text:a>.</text:p>
            <text:p text:style-name="common-al">Reageren?</text:p>
            <text:p text:style-name="common-al">Tot en met 18 augustus 2020 kunnen belanghebbenden beroep instellen bij de Afdeling bestuursrechtspraak van de Raad van State, Postbus 20019, 2500 EA Den Haag. U moet dan wel tijdig een zienswijze over het ontwerp naar voren hebben gebracht of aantonen dat u daartoe redelijkerwijs niet in staat bent geweest. Verder kan iedere belanghebbende beroep instellen tegen de wijzigingen van het bestemmingsplan.</text:p>
            <text:p text:style-name="last-al">Het bestemmingsplan treedt in werking op 19 augustus 2020. Als u tijdig beroep heeft ingesteld, kunt u de Voorzitter van de Afdeling bestuursrechtspraak vragen om een voorlopige voorziening te treffen. In dat geval treedt het bestemmingsplan niet eerder in werking, dan na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7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7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7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eenwijk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8.MRKOngelegBP-VG01</meta:user-defined>
    <meta:user-defined meta:name="DCTERMS.abstract">Het plan heeft betrekking op de sloop van een kippenschuur en nieuwbouw van een woning op de slooplocatie. </meta:user-defined>
    <meta:user-defined meta:name="OVERHEIDop.Ruimtelijkeplannen/DC.type">bestemmingsplan</meta:user-defined>
    <dc:language>nl</dc:language>
    <meta:user-defined meta:name="OVERHEID.Gemeente/DC.spatial">Steenwijkerland</meta:user-defined>
    <meta:user-defined meta:name="OVERHEID.EPSG28992/DC.spatial">200025.815 536403.501</meta:user-defined>
    <meta:user-defined meta:name="DC.title">Vastgesteld bestemmingsplan Marijenkampen, nabij Ongeleg 5</meta:user-defined>
    <meta:user-defined meta:name="OVERHEID.PostcodeHuisnummer/OVERHEIDop.postcodeHuisnummer">8339SK 10</meta:user-defined>
    <meta:user-defined meta:name="OVERHEIDop.straatnaam">Ongeleg</meta:user-defined>
    <meta:user-defined meta:name="OVERHEIDop.woonplaats">Marijenkampen</meta:user-defined>
    <meta:user-defined meta:name="DCTERMS.W3CDTF/DCTERMS.available">2020-07-07</meta:user-defined>
    <meta:user-defined meta:name="DCTERMS.W3CDTF/OVERHEIDop.jaargang">2020</meta:user-defined>
    <meta:user-defined meta:name="OVERHEIDop.publicationIssue">36370</meta:user-defined>
    <meta:user-defined meta:name="OVERHEIDop.StcrtID/DC.identifier">stcrt-2020-36370</meta:user-defined>
    <meta:user-defined meta:name="OVERHEIDop.versieInformatie"/>
  </office:meta>
</office:document-meta>
</file>