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oorbereidingsbesluit partiele herziening bestemmingsplan De Zandhorst en voorbereidingsbesluit bestemmingsplan De Vo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7 van de Wet ruimtelijke ordening bekend, dat de gemeenteraad van Heerhugowaard bij besluit op 30 juni 2020 heeft verklaard dat:</text:p>
            <text:list text:style-name="id1-3-2-1-1-2">
              <text:list-item text:style-override="id1-3-2-1-1-2-1">
                <text:number>–</text:number>
                <text:p text:style-name="al">een nieuw bestemmingsplan wordt voorbereid voor plandelen die een aanduiding cat.5 bedrijvigheid kennen in het bestemmingsplan ‘De Zandhorst, met uitzondering van het perceel Newtonstraat 8. In dit nieuwe bestemmingsplan ‘Partiele herziening bestemmingsplan De Zandhorst’ zal de mogelijkheid van zware categorie 5- bedrijvigheid voor de hiervoor bedoelde percelen worden wegbestemd;</text:p>
              </text:list-item>
              <text:list-item text:style-override="id1-3-2-1-1-2-2">
                <text:number>–</text:number>
                <text:p text:style-name="al">een nieuw bestemmingsplan wordt voorbereid voor de in het</text:p>
              </text:list-item>
            </text:list>
            <text:p text:style-name="common-al">zuidwestelijk deel gelegen gronden van het bestemmingsplan ‘De Vork’,</text:p>
            <text:p text:style-name="common-al">De besluiten treden op de dag na deze publicatie inwerking.</text:p>
            <text:p text:style-name="common-al">De voorbereidingsbesluiten zijn te raadplegen via <text:a xlink:href="http://www.ruimtelijkeplannen.nl" xlink:type="simple">www.ruimtelijkeplannen.nl</text:a>.</text:p>
            <text:list text:style-name="id1-3-2-1-1-6">
              <text:list-item text:style-override="id1-3-2-1-1-6-1">
                <text:number>–</text:number>
                <text:p text:style-name="al">Voor het voorbereidingsbesluit voor de partiele herziening bestemmingsplan De Zandhorst onder planidentificatiecode NL.IMRO.0398.VB64ZANDHORSTVA01;</text:p>
              </text:list-item>
              <text:list-item text:style-override="id1-3-2-1-1-6-2">
                <text:number>–</text:number>
                <text:p text:style-name="al">Voor het voorbereidingsbesluit voor bestemmingsplan ‘De Vork’ onder planidentificatiecode NL.IMRO.0398.VB65VAANDEL-VA01.</text:p>
              </text:list-item>
            </text:list>
            <text:p text:style-name="common-al">Gedurende de periode waarin de beperkende maatregelen ten gevolge van het coronavirus gelden, liggen geen documenten ter inzage in het gemeentehuis. U kunt de stukken alleen online inzien. Mocht u niet in de gelegenheid zijn om documenten online in te zien, dan kunt u telefonisch contact met de gemeente opnemen via 14072 zodat we gezamenlijk kunnen kijken naar een alternatieve oplossing.</text:p>
            <text:p text:style-name="last-al">Wettelijk is o.g.v. artikel 8:5 Algemene wet bestuursrecht bepaald dat tegen een voorbereidingsbesluit geen bezwaar en beroep kan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5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5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VB65VAANDEL-VA01</meta:user-defined>
    <meta:user-defined meta:name="OVERHEIDop.Ruimtelijkeplannen/DC.type">bestemmingsplan</meta:user-defined>
    <dc:language>nl</dc:language>
    <meta:user-defined meta:name="OVERHEID.EPSG28992/DC.spatial">117639.746 522294.938</meta:user-defined>
    <meta:user-defined meta:name="DC.title">Gemeente Heerhugowaard - voorbereidingsbesluit partiele herziening bestemmingsplan De Zandhorst en voorbereidingsbesluit bestemmingsplan De Vork</meta:user-defined>
    <meta:user-defined meta:name="OVERHEID.PostcodeHuisnummer/OVERHEIDop.postcodeHuisnummer">1704SB 8</meta:user-defined>
    <meta:user-defined meta:name="OVERHEIDop.straatnaam">Newtonstraat</meta:user-defined>
    <meta:user-defined meta:name="OVERHEIDop.woonplaats">Heerhugowaard</meta:user-defined>
    <meta:user-defined meta:name="DCTERMS.W3CDTF/DCTERMS.available">2020-07-07</meta:user-defined>
    <meta:user-defined meta:name="DCTERMS.W3CDTF/OVERHEIDop.jaargang">2020</meta:user-defined>
    <meta:user-defined meta:name="OVERHEIDop.publicationIssue">36355</meta:user-defined>
    <meta:user-defined meta:name="OVERHEIDop.StcrtID/DC.identifier">stcrt-2020-36355</meta:user-defined>
    <meta:user-defined meta:name="OVERHEIDop.versieInformatie"/>
  </office:meta>
</office:document-meta>
</file>