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wijzigingsplan Baarsdorpermeer 4, Zuid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bekend dat zij op 12 juni 2020 het wijzigingsplan Baarsdorpermeer 4, Zuidermeer hebben vastgesteld. </text:p>
            <text:p text:style-name="common-al">
            <text:span text:style-name="nadrukvet"/>
          </text:p>
            <text:p text:style-name="common-al">
            <text:span text:style-name="nadrukvet">Inhoud</text:span>
          </text:p>
            <text:p text:style-name="common-al">Met het wijzigingsplan wordt het perceel gewijzigd van de bestemming ‘agrarisch’ met de functieaanduiding ‘specifieke vorm van wonen – plattelandswoning’ naar de bestemming ‘wonen - stolp’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vastgestelde wijzigingsplan en het vaststellingsbesluit liggen met ingang van 6 juli 2020 gedurende 6 weken ter inzage (tot en met 17 augustus 2020). Het wijzigingsplan is digitaal raadpleegbaar via www.koggenland.nl/ruimtelijke plannen onder de kop ‘in procedure’ en op www.ruimtelijkeplannen.nl. Het identificatienummer is: : NL.IMRO.1598.WPLG2Baarsdorpm4-va01.</text:p>
            <text:p text:style-name="last-al">Het wijzigingsplan is ook in te zien op de afdeling Wonen &amp; Ondernemen in het gemeentehuis (tijdens openingstijden). Op afspraak kunt u ook buiten de gebruikelijke openingstijden het plan inzi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oorn,</text:span>
            <text:span text:style-name="datum">6 juli 2020</text:span>
          </text:p>
          </text:section>
          <text:section text:name="ondertekening_id1-3-2-2-2">
            <text:p><text:span text:style-name="functie">College van burgemeester en wethouders Gemeente Koggenland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4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34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34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Koggen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98.WPLG2Baarsdorpm4-va01</meta:user-defined>
    <meta:user-defined meta:name="OVERHEIDop.Ruimtelijkeplannen/DC.type">wijzigings- of uitwerkingsplan</meta:user-defined>
    <dc:language>nl</dc:language>
    <meta:user-defined meta:name="OVERHEID.EPSG28992/DC.spatial">128633.319 520301.594</meta:user-defined>
    <meta:user-defined meta:name="DC.title">Vastgesteld wijzigingsplan Baarsdorpermeer 4, Zuidermeer</meta:user-defined>
    <meta:user-defined meta:name="OVERHEID.PostcodeHuisnummer/OVERHEIDop.postcodeHuisnummer">1652CW 4</meta:user-defined>
    <meta:user-defined meta:name="OVERHEIDop.straatnaam">Baarsdorpermeer</meta:user-defined>
    <meta:user-defined meta:name="OVERHEIDop.woonplaats">Zuidermeer</meta:user-defined>
    <meta:user-defined meta:name="DCTERMS.W3CDTF/DCTERMS.available">2020-07-06</meta:user-defined>
    <meta:user-defined meta:name="DCTERMS.W3CDTF/OVERHEIDop.jaargang">2020</meta:user-defined>
    <meta:user-defined meta:name="OVERHEIDop.publicationIssue">36344</meta:user-defined>
    <meta:user-defined meta:name="OVERHEIDop.StcrtID/DC.identifier">stcrt-2020-36344</meta:user-defined>
    <meta:user-defined meta:name="OVERHEIDop.versieInformatie"/>
  </office:meta>
</office:document-meta>
</file>